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0" style:parent-style-name="Normal" style:family="paragraph">
      <style:paragraph-properties fo:margin-bottom="0in" fo:line-height="150%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/>
    </style:style>
    <style:style style:name="P55" style:parent-style-name="Normal" style:family="paragraph">
      <style:paragraph-properties fo:margin-bottom="0in" fo:line-height="150%"/>
      <style:text-properties style:font-name="Arial" style:font-name-complex="Arial"/>
    </style:style>
    <style:style style:name="P56" style:parent-style-name="Normal" style:family="paragraph">
      <style:paragraph-properties fo:margin-bottom="0in" fo:line-height="150%"/>
      <style:text-properties style:font-name="Arial" style:font-name-complex="Arial"/>
    </style:style>
    <style:style style:name="P5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17, DE<text:s/>27<text:s/>DE<text:s/>MAIO<text:s/>DE 2015</text:p>
      <text:p text:style-name="P11"><text:s text:c="14"/></text:p>
      <text:p text:style-name="P12"/>
      <text:p text:style-name="P13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</text:span><text:span text:style-name="T21">rt</text:span><text:span text:style-name="T22">. 1º</text:span><text:span text:style-name="T23">-</text:span><text:span text:style-name="T24"><text:s/>DESIGNAR<text:s/></text:span><text:span text:style-name="T25">o Conselheiro</text:span><text:span text:style-name="T26"><text:s/></text:span><text:span text:style-name="T27">NIVALDO FERREIRA</text:span><text:span text:style-name="T28">, CPF<text:s/></text:span><text:span text:style-name="T29">941.829.818-04</text:span><text:span text:style-name="T30"><text:s/>e RG<text:s/></text:span><text:span text:style-name="T31">274567</text:span><text:span text:style-name="T32"><text:s/>e a Conselheira<text:s/></text:span><text:span text:style-name="T33">SHIRLEI CRISTINA RIBEIRO FERREIRA</text:span><text:span text:style-name="T34">, inscrit</text:span><text:span text:style-name="T35">o no CPF<text:s/></text:span><text:span text:style-name="T36">sob o n°<text:s/></text:span><text:span text:style-name="T37">840.870.302-10</text:span><text:span text:style-name="T38"><text:s/></text:span><text:span text:style-name="T39">e no RG n°.</text:span><text:s/><text:span text:style-name="T40">405429</text:span><text:span text:style-name="T41"><text:s/></text:span><text:span text:style-name="T42">PTC/AP</text:span><text:span text:style-name="T43">,</text:span><text:span text:style-name="T44"><text:s/>para participar</text:span><text:span text:style-name="T45">em</text:span><text:span text:style-name="T46"><text:s/>do<text:s/></text:span><text:span text:style-name="T47">II Seminário Regional de Ética e Exercício Profissional, em Natal - RN nos dias 28 à 30/05</text:span><text:span text:style-name="T48">.</text:span></text:p>
      <text:p text:style-name="P49"/>
      <text:p text:style-name="P50"><text:span text:style-name="T51">A</text:span><text:span text:style-name="T52">rt</text:span><text:span text:style-name="T53">. 2º</text:span><text:span text:style-name="T54"><text:s/>- Esta portaria entra em vigor na data de sua assinatura.</text:span></text:p>
      <text:p text:style-name="P55"/>
      <text:p text:style-name="P56"><text:s/>Dê ciência, e cumpra-se.</text:p>
      <text:p text:style-name="P57"/>
      <text:p text:style-name="P58"/>
      <text:p text:style-name="P59"/>
      <text:p text:style-name="P60">EUMENIDES DE ALMEIDA MASCARENHAS</text:p>
      <text:p text:style-name="P61"><text:span text:style-name="T62">Presidente<text:s/></text:span><text:span text:style-name="T63">d</text:span><text:span text:style-name="T64">o<text:s/></text:span><text:span text:style-name="T65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4:27:00Z</meta:creation-date>
    <dc:date>2019-11-08T14:27:00Z</dc:date>
    <meta:print-date>2015-10-02T14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1" meta:character-count="966" meta:row-count="6" meta:non-whitespace-character-count="816"/>
  </office:meta>
</office:document-meta>
</file>