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18, DE<text:s/>09<text:s/>DE<text:s/>JUNH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/text:span><text:span text:style-name="T24"><text:s/>DESIGNAR<text:s/></text:span><text:span text:style-name="T25">o Conselheiro</text:span><text:span text:style-name="T26"><text:s/></text:span><text:span text:style-name="T27">NIVALDO FERREIRA</text:span><text:span text:style-name="T28">, CPF<text:s/></text:span><text:span text:style-name="T29">941.829.818-04</text:span><text:span text:style-name="T30"><text:s/>e RG<text:s/></text:span><text:span text:style-name="T31">274567</text:span><text:span text:style-name="T32">, o Presidente</text:span><text:span text:style-name="T33"><text:s/></text:span><text:span text:style-name="T34">EUMENIDES DE ALMEIDA MASCARENHAS</text:span><text:span text:style-name="T35">, inscrito no CPF sob o n° 429.591.952-72 e no RG n°.</text:span><text:s/><text:span text:style-name="T36">1976565 SEGUP/PA</text:span><text:span text:style-name="T37"><text:s/></text:span><text:span text:style-name="T38">e a Agente de Fiscalização</text:span><text:span text:style-name="T39"><text:s/></text:span><text:span text:style-name="T40">NATASHA FARIAS LEÃO</text:span><text:span text:style-name="T41">, inscrito no CPF sob o n° 529.600.802-20 e no RG n°.</text:span><text:s/><text:span text:style-name="T42">4826875 SEGUP/PA,<text:s/></text:span><text:span text:style-name="T43">para participar</text:span><text:span text:style-name="T44">em</text:span><text:span text:style-name="T45"><text:s/>do<text:s/></text:span><text:span text:style-name="T46">I Encontro da CEP, em Brasília nos dias 10 à 12/06.</text:span></text:p>
      <text:p text:style-name="P47"><text:span text:style-name="T48">A</text:span><text:span text:style-name="T49">rt</text:span><text:span text:style-name="T50">. 2º</text:span><text:span text:style-name="T51"><text:s/>- Esta portaria entra em vigor na data de sua assinatura.</text:span></text:p>
      <text:p text:style-name="P52"/>
      <text:p text:style-name="P53"><text:s/>Dê ciência, e cumpra-se.</text:p>
      <text:p text:style-name="P54"/>
      <text:p text:style-name="P55"/>
      <text:p text:style-name="P56"/>
      <text:p text:style-name="P57">EUMENIDES DE ALMEIDA MASCARENHAS</text:p>
      <text:p text:style-name="P58"><text:span text:style-name="T59">Presidente<text:s/></text:span><text:span text:style-name="T60">d</text:span><text:span text:style-name="T61">o<text:s/></text:span><text:span text:style-name="T62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05:00Z</meta:creation-date>
    <dc:date>2019-11-08T14:05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42" meta:row-count="7" meta:non-whitespace-character-count="881"/>
  </office:meta>
</office:document-meta>
</file>