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P45" style:parent-style-name="Normal" style:family="paragraph">
      <style:paragraph-properties fo:margin-bottom="0in" fo:line-height="150%"/>
    </style:style>
    <style:style style:name="T46" style:parent-style-name="Fonteparág.padrão" style:family="text">
      <style:text-properties style:font-name="Arial" style:font-name-complex="Arial" fo:font-weight="bold" style:font-weight-asian="bold"/>
    </style:style>
    <style:style style:name="T47" style:parent-style-name="Fonteparág.padrão" style:family="text">
      <style:text-properties style:font-name="Arial" style:font-name-complex="Arial" fo:font-weight="bold" style:font-weight-asian="bold"/>
    </style:style>
    <style:style style:name="T48" style:parent-style-name="Fonteparág.padrão" style:family="text">
      <style:text-properties style:font-name="Arial" style:font-name-complex="Arial" fo:font-weight="bold" style:font-weight-asian="bold"/>
    </style:style>
    <style:style style:name="T49" style:parent-style-name="Fonteparág.padrão" style:family="text">
      <style:text-properties style:font-name="Arial" style:font-name-complex="Arial"/>
    </style:style>
    <style:style style:name="P50" style:parent-style-name="Normal" style:family="paragraph">
      <style:paragraph-properties fo:margin-bottom="0in" fo:line-height="150%"/>
      <style:text-properties style:font-name="Arial" style:font-name-complex="Arial"/>
    </style:style>
    <style:style style:name="P51" style:parent-style-name="Normal" style:family="paragraph">
      <style:paragraph-properties fo:margin-bottom="0in" fo:line-height="150%"/>
      <style:text-properties style:font-name="Arial" style:font-name-complex="Arial"/>
    </style:style>
    <style:style style:name="P5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/>
      <text:p text:style-name="P10">PORTARIA<text:s/>Nº 19, DE<text:s/>01<text:s/>DE<text:s/>JULHO<text:s/>DE 2015</text:p>
      <text:p text:style-name="P11"><text:s text:c="14"/></text:p>
      <text:p text:style-name="P12"/>
      <text:p text:style-name="P13"><text:s text:c="7"/><text:s/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4"/>
      <text:p text:style-name="P15"/>
      <text:p text:style-name="P16">RESOLVE:</text:p>
      <text:p text:style-name="P17"/>
      <text:p text:style-name="P18"/>
      <text:p text:style-name="P19"><text:span text:style-name="T20">A</text:span><text:span text:style-name="T21">rt</text:span><text:span text:style-name="T22">. 1º</text:span><text:span text:style-name="T23">-</text:span><text:span text:style-name="T24"><text:s/>DESIGNAR<text:s/></text:span><text:span text:style-name="T25">IGOR DE​ CASTRO CORRÊA</text:span><text:span text:style-name="T26">, Assessor Contábil</text:span><text:span text:style-name="T27">, inscrit</text:span><text:span text:style-name="T28">a</text:span><text:span text:style-name="T29"><text:s/>no CPF sob o n°<text:s/></text:span><text:span text:style-name="T30">010.172.832-81</text:span><text:span text:style-name="T31"><text:s/>e no RG n°.</text:span><text:span text:style-name="T32"><text:s/>018455/O</text:span><text:span text:style-name="T33"><text:s/></text:span><text:span text:style-name="T34">para participar d</text:span><text:span text:style-name="T35">a</text:span><text:span text:style-name="T36"><text:s/></text:span><text:span text:style-name="T37">reunião da Comissão de Planejamento, Finanças, Orçamento e Planejamento,</text:span><text:span text:style-name="T38"><text:s/>em<text:s/></text:span><text:span text:style-name="T39">Macapá/AP</text:span><text:span text:style-name="T40"><text:s/>no dia</text:span><text:span text:style-name="T41"><text:s/></text:span><text:span text:style-name="T42">0</text:span><text:span text:style-name="T43">2/07</text:span><text:span text:style-name="T44">.</text:span></text:p>
      <text:p text:style-name="P45"><text:span text:style-name="T46">A</text:span><text:span text:style-name="T47">rt</text:span><text:span text:style-name="T48">. 2º</text:span><text:span text:style-name="T49"><text:s/>- Esta portaria entra em vigor na data de sua assinatura.</text:span></text:p>
      <text:p text:style-name="P50"/>
      <text:p text:style-name="P51"><text:s/>Dê ciência, e cumpra-se.</text:p>
      <text:p text:style-name="P52"/>
      <text:p text:style-name="P53"/>
      <text:p text:style-name="P54"/>
      <text:p text:style-name="P55">EUMENIDES DE ALMEIDA MASCARENHAS</text:p>
      <text:p text:style-name="P56"><text:span text:style-name="T57">Presidente<text:s/></text:span><text:span text:style-name="T58">d</text:span><text:span text:style-name="T59">o<text:s/></text:span><text:span text:style-name="T60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8T14:04:00Z</meta:creation-date>
    <dc:date>2019-11-08T14:04:00Z</dc:date>
    <meta:print-date>2015-03-13T14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0" meta:character-count="895" meta:row-count="6" meta:non-whitespace-character-count="756"/>
  </office:meta>
</office:document-meta>
</file>