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 fo:color="#050505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0" style:parent-style-name="Normal" style:family="paragraph">
      <style:paragraph-properties fo:margin-bottom="0in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Normal" style:family="paragraph">
      <style:paragraph-properties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margin-bottom="0in" fo:line-height="150%"/>
      <style:text-properties style:font-name="Arial" style:font-name-complex="Arial"/>
    </style:style>
    <style:style style:name="P67" style:parent-style-name="Normal" style:family="paragraph">
      <style:paragraph-properties fo:margin-bottom="0in" fo:line-height="150%"/>
      <style:text-properties style:font-name="Arial" style:font-name-complex="Arial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 fo:line-height="100%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20, DE<text:s/>07<text:s/>DE<text:s/>JULH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</text:span><text:span text:style-name="T26">o</text:span><text:span text:style-name="T27"><text:s/></text:span><text:span text:style-name="T28">Servidor<text:s/></text:span><text:span text:style-name="T29">MARCUS VINICIUS BARBATO GONZAGA</text:span><text:span text:style-name="T30">,<text:s/></text:span><text:span text:style-name="T31">CPF</text:span><text:span text:style-name="T32"><text:s/>022.121.699-57</text:span><text:span text:style-name="T33"><text:s/></text:span><text:span text:style-name="T34">e</text:span><text:span text:style-name="T35"><text:s/></text:span><text:span text:style-name="T36">RG n°.</text:span><text:span text:style-name="T37"><text:s/></text:span><text:span text:style-name="T38">560724/AP</text:span><text:span text:style-name="T39">, para a função interina de Gerente<text:s/></text:span><text:span text:style-name="T40">Geral</text:span><text:span text:style-name="T41"><text:s/>do<text:s/></text:span><text:span text:style-name="T42">Conselho de Arquitetura e Urbanismo do Amapá</text:span><text:span text:style-name="T43"><text:s/>- CAU/AP<text:s/></text:span><text:span text:style-name="T44">no</text:span><text:span text:style-name="T45">s</text:span><text:span text:style-name="T46"><text:s/></text:span><text:span text:style-name="T47">dias<text:s/></text:span><text:span text:style-name="T48">08</text:span><text:span text:style-name="T49">/</text:span><text:span text:style-name="T50">0</text:span><text:span text:style-name="T51">7</text:span><text:span text:style-name="T52"><text:s/></text:span><text:span text:style-name="T53">a</text:span><text:span text:style-name="T54"><text:s/></text:span><text:span text:style-name="T55">10/</text:span><text:span text:style-name="T56">07</text:span><text:span text:style-name="T57">/2015</text:span><text:span text:style-name="T58">.</text:span></text:p>
      <text:p text:style-name="P59"/>
      <text:p text:style-name="P60"><text:span text:style-name="T61">A</text:span><text:span text:style-name="T62">rt</text:span><text:span text:style-name="T63">. 2º</text:span><text:span text:style-name="T64"><text:s/>- Esta portaria entra em vigor na data de sua assinatura.</text:span></text:p>
      <text:p text:style-name="P65"/>
      <text:p text:style-name="P66"/>
      <text:p text:style-name="P67"><text:s/>Dê ciência, e cumpra-se.</text:p>
      <text:p text:style-name="P68"/>
      <text:p text:style-name="P69"/>
      <text:p text:style-name="P70"/>
      <text:p text:style-name="P71">EUMENIDES DE ALMEIDA MASCARENHAS</text:p>
      <text:p text:style-name="P72"><text:span text:style-name="T73">Presidente<text:s/></text:span><text:span text:style-name="T74">d</text:span><text:span text:style-name="T75">o<text:s/></text:span><text:span text:style-name="T76">CAU/AP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21:00Z</meta:creation-date>
    <dc:date>2019-11-08T14:21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84" meta:row-count="6" meta:non-whitespace-character-count="747"/>
  </office:meta>
</office:document-meta>
</file>