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Normal" style:family="paragraph">
      <style:paragraph-properties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 fo:margin-bottom="0in" fo:line-height="150%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21, DE<text:s/>08<text:s/>DE<text:s/>JULHO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<text:s/>2011, com<text:s/>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Vice-Presidente<text:s/></text:span><text:span text:style-name="T27">DANIELLE COSTA GUIMARAES</text:span><text:span text:style-name="T28">,<text:s/></text:span><text:span text:style-name="T29">CPF</text:span><text:span text:style-name="T30"><text:s/>nº<text:s/></text:span><text:span text:style-name="T31">627.872.172-49</text:span><text:span text:style-name="T32"><text:s/>e RG</text:span><text:span text:style-name="T33">.</text:span><text:span text:style-name="T34">2654161</text:span><text:span text:style-name="T35">, para a função de Presidente em Exercício do Conselho de Arquitetura e Urbanismo do Amapá (CAU/AP) no período de<text:s/></text:span><text:span text:style-name="T36">08</text:span><text:span text:style-name="T37">/0</text:span><text:span text:style-name="T38">4</text:span><text:span text:style-name="T39"><text:s/></text:span><text:span text:style-name="T40">e</text:span><text:span text:style-name="T41"><text:s/></text:span><text:span text:style-name="T42">10/07</text:span><text:span text:style-name="T43">/2015</text:span><text:span text:style-name="T44">,</text:span><text:span text:style-name="T45"><text:s/></text:span><text:span text:style-name="T46">em função do deslocamento<text:s/></text:span><text:span text:style-name="T47">do Pr</text:span><text:span text:style-name="T48">esidente para participação do<text:s/></text:span><text:span text:style-name="T49">Seminário Legislativo em Brasília-DF</text:span><text:span text:style-name="T50">.</text:span></text:p>
      <text:p text:style-name="P51"/>
      <text:p text:style-name="P52"><text:span text:style-name="T53">A</text:span><text:span text:style-name="T54">rt</text:span><text:span text:style-name="T55">. 2º</text:span><text:span text:style-name="T56"><text:s/>- Esta portaria entra em vigor na data de sua assinatura.</text:span></text:p>
      <text:p text:style-name="P57"/>
      <text:p text:style-name="P58"><text:s/>Dê ciência, e cumpra-se.</text:p>
      <text:p text:style-name="P59"/>
      <text:p text:style-name="P60"/>
      <text:p text:style-name="P61"/>
      <text:p text:style-name="P62">EUMENIDES DE ALMEIDA MASCARENHAS</text:p>
      <text:p text:style-name="P63"><text:span text:style-name="T64">Presidente<text:s/></text:span><text:span text:style-name="T65">d</text:span><text:span text:style-name="T66">o<text:s/></text:span><text:span text:style-name="T6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12:00Z</meta:creation-date>
    <dc:date>2019-11-08T14:12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0" meta:character-count="960" meta:row-count="6" meta:non-whitespace-character-count="811"/>
  </office:meta>
</office:document-meta>
</file>