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Arial Narrow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>
        <style:tab-stops>
          <style:tab-stop style:type="left" style:position="5.1875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9886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WordPictureWatermark1" text:anchor-type="paragraph" svg:x="-0.8375in" svg:y="-0.98333in" svg:width="7.58142in" svg:height="1.01042in" style:rel-width="scale" style:rel-height="scale"><draw:image xlink:href="media/image1.png" xlink:type="simple" xlink:show="embed" xlink:actuate="onLoad"/><svg:title/><svg:desc>CAU-AP - Papel Timbrado-01</svg:desc></draw:frame></text:span><text:span text:style-name="T12">SERVIÇO PÚBLICO FEDERAL</text:span></text:p>
      <text:p text:style-name="P13">CONSELHO DE ARQUITETURA E URBANISMO DO AMAPÁ</text:p>
      <text:p text:style-name="P14"><text:tab/></text:p>
      <text:p text:style-name="P15"/>
      <text:p text:style-name="P16"/>
      <text:p text:style-name="P17">PORTARIA<text:s/>Nº 24, DE 17<text:s/>DE<text:s/>JULHO<text:s/>DE 2015</text:p>
      <text:p text:style-name="P18"><text:s text:c="14"/></text:p>
      <text:p text:style-name="P19"><text:s text:c="7"/><text:s/>O Presidente do Conselho de Arquitetura e Urbanismo do Amapá<text:s/>(CAU/AP), no uso de suas atribuições que lhe confere o art.<text:s/>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20"/>
      <text:p text:style-name="P21"/>
      <text:p text:style-name="P22"/>
      <text:p text:style-name="P23"><text:s text:c="2"/>RESOLVE:</text:p>
      <text:p text:style-name="P24"/>
      <text:p text:style-name="P25"/>
      <text:p text:style-name="P26"><text:span text:style-name="T27"><text:s text:c="2"/>Art. 1º</text:span><text:span text:style-name="T28"><text:s/></text:span><text:span text:style-name="T29">Nomear</text:span><text:span text:style-name="T30"><text:s/></text:span><text:span text:style-name="T31">CHARLES DE OLIVEIRA DA SILVA</text:span><text:span text:style-name="T32">,<text:s/></text:span><text:span text:style-name="T33">para<text:s/></text:span><text:span text:style-name="T34">compor<text:s/></text:span><text:span text:style-name="T35">e atuar nos processos d</text:span><text:span text:style-name="T36">a Comissão Permanente de Licitação do CAU/AP, em<text:s/></text:span><text:span text:style-name="T37">substituição a servidor</text:span><text:span text:style-name="T38"><text:s/></text:span><text:span text:style-name="T39">MARCUS</text:span><text:span text:style-name="T40"><text:s/></text:span><text:span text:style-name="T41">VINÍCIUS BARBATO GONZADA</text:span><text:span text:style-name="T42"><text:s/>que se encontra em gozo de férias</text:span><text:span text:style-name="T43"><text:s/>no período de 20/07 à 03/08</text:span><text:span text:style-name="T44">.</text:span></text:p>
      <text:p text:style-name="P45"><text:span text:style-name="T46">Art. 2º</text:span><text:span text:style-name="T47"><text:s/>-</text:span><text:span text:style-name="T48"><text:s/>Esta portaria entra em<text:s/></text:span><text:span text:style-name="T49">vigor na data de sua assinatura.</text:span></text:p>
      <text:p text:style-name="P50">Dê ciência,<text:s/>publique e cumpra- se</text:p>
      <text:p text:style-name="P51"/>
      <text:p text:style-name="P52"/>
      <text:p text:style-name="P53">EUMENIDES DE ALMEIDA MASCARENHAS</text:p>
      <text:p text:style-name="P54"><text:span text:style-name="T55">Presidente<text:s/></text:span><text:span text:style-name="T56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>
        <style:tab-stops>
          <style:tab-stop style:type="center" style:position="0in"/>
        </style:tab-stops>
      </style:paragraph-properties>
    </style:style>
    <style:style style:name="T5" style:parent-style-name="Fonteparág.padrão" style:family="text">
      <style:text-properties fo:color="#4F81BD"/>
    </style:style>
    <style:style style:name="T6" style:parent-style-name="Fonteparág.padrão" style:family="text">
      <style:text-properties fo:color="#4F81BD"/>
    </style:style>
    <style:style style:name="T7" style:parent-style-name="Fonteparág.padrão" style:family="text">
      <style:text-properties fo:color="#4F81BD"/>
    </style:style>
    <style:style style:name="T8" style:parent-style-name="Fonteparág.padrão" style:family="text">
      <style:text-properties fo:color="#4F81BD"/>
    </style:style>
    <style:style style:name="T9" style:parent-style-name="Fonteparág.padrão" style:family="text">
      <style:text-properties fo:color="#4F81BD"/>
    </style:style>
    <style:style style:name="T10" style:parent-style-name="Fonteparág.padrão" style:family="text">
      <style:text-properties fo:color="#4F81BD"/>
    </style:style>
  </office:automatic-styles>
  <office:master-styles>
    <style:master-page style:name="MP0" style:page-layout-name="PL0">
      <style:header>
        <text:p text:style-name="Cabeçalho"/>
        <text:p text:style-name="Normal"/>
      </style:header>
      <style:footer>
        <text:p text:style-name="P2">Av. Salgado Filho, 405 – Centro – Macapá/AP – CEP 68.900-032</text:p>
        <text:p text:style-name="P3">Tel. (096) 3223 6194</text:p>
        <text:p text:style-name="P4"><text:span text:style-name="T5"><text:tab/></text:span><text:span text:style-name="T6"><text:tab/></text:span><text:span text:style-name="T7"><text:tab/></text:span><text:span text:style-name="T8"><text:tab/><text:s text:c="9"/></text:span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20:00Z</meta:creation-date>
    <dc:date>2019-11-08T14:20:00Z</dc:date>
    <meta:print-date>2013-10-29T1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5" meta:row-count="6" meta:non-whitespace-character-count="773"/>
  </office:meta>
</office:document-meta>
</file>