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style:font-name="Arial Narrow" style:language-asian="pt" style:country-asian="BR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>
        <style:tab-stops>
          <style:tab-stop style:type="left" style:position="5.1875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/>
      <style:text-properties style:font-name="Arial" style:font-name-complex="Arial"/>
    </style:style>
    <style:style style:name="P1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paragraph-properties fo:text-align="justify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 fo:font-weight="bold" style:font-weight-asian="bold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complex="Arial" fo:font-weight="bold" style:font-weight-asian="bold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P62" style:parent-style-name="Normal" style:family="paragraph">
      <style:paragraph-properties fo:text-align="justify"/>
      <style:text-properties style:font-name="Arial" style:font-name-complex="Arial"/>
    </style:style>
    <style:style style:name="P63" style:parent-style-name="Normal" style:family="paragraph">
      <style:paragraph-properties fo:text-align="justify"/>
      <style:text-properties style:font-name="Arial" style:font-name-complex="Arial"/>
    </style:style>
    <style:style style:name="P64" style:parent-style-name="Normal" style:family="paragraph">
      <style:paragraph-properties fo:text-align="justify"/>
      <style:text-properties style:font-name="Arial" style:font-name-complex="Arial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29886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7728" draw:style-name="a0" draw:name="WordPictureWatermark1" text:anchor-type="paragraph" svg:x="-0.8375in" svg:y="-0.98333in" svg:width="7.58142in" svg:height="1.01042in" style:rel-width="scale" style:rel-height="scale"><draw:image xlink:href="media/image1.png" xlink:type="simple" xlink:show="embed" xlink:actuate="onLoad"/><svg:title/><svg:desc>CAU-AP - Papel Timbrado-01</svg:desc></draw:frame></text:span><text:span text:style-name="T12">SERVIÇO PÚBLICO FEDERAL</text:span></text:p>
      <text:p text:style-name="P13">CONSELHO DE ARQUITETURA E URBANISMO DO AMAPÁ</text:p>
      <text:p text:style-name="P14"><text:tab/></text:p>
      <text:p text:style-name="P15"/>
      <text:p text:style-name="P16"/>
      <text:p text:style-name="P17">PORTARIA<text:s/>Nº 26, DE 04<text:s/>DE<text:s/>AGOSTO<text:s/>DE 2015</text:p>
      <text:p text:style-name="P18"><text:s text:c="14"/></text:p>
      <text:p text:style-name="P19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20"/>
      <text:p text:style-name="P21"/>
      <text:p text:style-name="P22"/>
      <text:p text:style-name="P23"><text:s text:c="2"/>RESOLVE:</text:p>
      <text:p text:style-name="P24"/>
      <text:p text:style-name="P25"/>
      <text:p text:style-name="P26"><text:span text:style-name="T27"><text:s/></text:span><text:span text:style-name="T28">Art. 1º</text:span><text:span text:style-name="T29"><text:s/></text:span><text:span text:style-name="T30">NOMEAR o Servidor<text:s/></text:span><text:span text:style-name="T31">ALINE AGUIAR RODRIGUES</text:span><text:span text:style-name="T32">,<text:s/></text:span><text:span text:style-name="T33">para<text:s/></text:span><text:span text:style-name="T34">Presidente<text:s/></text:span><text:span text:style-name="T35">Interina<text:s/></text:span><text:span text:style-name="T36">da<text:s/></text:span><text:span text:style-name="T37">Comissão Permanente de Licitação</text:span><text:span text:style-name="T38"><text:s/>- CPL</text:span><text:span text:style-name="T39"><text:s/>do CAU/AP,</text:span><text:span text:style-name="T40"><text:s/>e<text:s/></text:span><text:span text:style-name="T41">CHARLES DE OLIVEIRA DA SILVA</text:span><text:span text:style-name="T42">,</text:span><text:span text:style-name="T43"><text:s/>como membro da CPL</text:span><text:span text:style-name="T44"><text:s/>em<text:s/></text:span><text:span text:style-name="T45">substituição a servidor</text:span><text:span text:style-name="T46">a</text:span><text:span text:style-name="T47"><text:s/></text:span><text:span text:style-name="T48">THAIS MATOS GONÇALVES</text:span><text:span text:style-name="T49"><text:s/>que se encontra em gozo de férias</text:span><text:span text:style-name="T50"><text:s/>no período de<text:s/></text:span><text:span text:style-name="T51">0</text:span><text:span text:style-name="T52">5/08<text:s/></text:span><text:span text:style-name="T53">a</text:span><text:span text:style-name="T54"><text:s/>14</text:span><text:span text:style-name="T55">/08</text:span><text:span text:style-name="T56">.</text:span></text:p>
      <text:p text:style-name="P57"><text:span text:style-name="T58">Art. 2º</text:span><text:span text:style-name="T59"><text:s/>-</text:span><text:span text:style-name="T60"><text:s/>Esta portaria entra em<text:s/></text:span><text:span text:style-name="T61">vigor na data de sua assinatura.</text:span></text:p>
      <text:p text:style-name="P62"/>
      <text:p text:style-name="P63">Dê ciência,<text:s/>publique e cumpra- se</text:p>
      <text:p text:style-name="P64"/>
      <text:p text:style-name="P65"/>
      <text:p text:style-name="P66">EUMENIDES DE ALMEIDA MASCARENHAS</text:p>
      <text:p text:style-name="P67"><text:span text:style-name="T68">Presidente<text:s/></text:span><text:span text:style-name="T69">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16in" fo:margin-left="1.1812in" fo:margin-bottom="0.4916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>
        <style:tab-stops>
          <style:tab-stop style:type="center" style:position="0in"/>
        </style:tab-stops>
      </style:paragraph-properties>
    </style:style>
    <style:style style:name="T5" style:parent-style-name="Fonteparág.padrão" style:family="text">
      <style:text-properties fo:color="#4F81BD"/>
    </style:style>
    <style:style style:name="T6" style:parent-style-name="Fonteparág.padrão" style:family="text">
      <style:text-properties fo:color="#4F81BD"/>
    </style:style>
    <style:style style:name="T7" style:parent-style-name="Fonteparág.padrão" style:family="text">
      <style:text-properties fo:color="#4F81BD"/>
    </style:style>
    <style:style style:name="T8" style:parent-style-name="Fonteparág.padrão" style:family="text">
      <style:text-properties fo:color="#4F81BD"/>
    </style:style>
    <style:style style:name="T9" style:parent-style-name="Fonteparág.padrão" style:family="text">
      <style:text-properties fo:color="#4F81BD"/>
    </style:style>
    <style:style style:name="T10" style:parent-style-name="Fonteparág.padrão" style:family="text">
      <style:text-properties fo:color="#4F81BD"/>
    </style:style>
  </office:automatic-styles>
  <office:master-styles>
    <style:master-page style:name="MP0" style:page-layout-name="PL0">
      <style:header>
        <text:p text:style-name="Cabeçalho"/>
        <text:p text:style-name="Normal"/>
      </style:header>
      <style:footer>
        <text:p text:style-name="P2">Av. Salgado Filho, 405 – Centro – Macapá/AP – CEP 68.900-032</text:p>
        <text:p text:style-name="P3">Tel. (096) 3223 6194</text:p>
        <text:p text:style-name="P4"><text:span text:style-name="T5"><text:tab/></text:span><text:span text:style-name="T6"><text:tab/></text:span><text:span text:style-name="T7"><text:tab/></text:span><text:span text:style-name="T8"><text:tab/><text:s text:c="9"/></text:span><text:span text:style-name="T9">www.</text:span><text:a xlink:href="mailto:secretariageral@cauap.org.br" office:target-frame-name="_top" xlink:show="replace"><text:span text:style-name="T10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4:22:00Z</meta:creation-date>
    <dc:date>2019-11-08T14:22:00Z</dc:date>
    <meta:print-date>2013-10-29T1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0" meta:character-count="959" meta:row-count="6" meta:non-whitespace-character-count="810"/>
  </office:meta>
</office:document-meta>
</file>