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200%" fo:margin-left="-0.0986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margin-bottom="0in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Normal" style:family="paragraph">
      <style:paragraph-properties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center" fo:margin-bottom="0in" fo:line-height="150%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<text:s/>27, DE<text:s/>07<text:s/>DE<text:s/>AGOSTO<text:s/>DE 2015</text:p>
      <text:p text:style-name="P11"/>
      <text:p text:style-name="P12"/>
      <text:p text:style-name="P13"><text:s/>O Presidente do Conselho de Arquitetura e Urbanismo do Amapá<text:s/>(CAU/AP), no uso de suas atribuições que lhe confere o art.29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 1º</text:span><text:span text:style-name="T21">- DESIGNAR</text:span><text:span text:style-name="T22"><text:s/></text:span><text:span text:style-name="T23">CHARLES<text:s/></text:span><text:span text:style-name="T24">DE<text:s/></text:span><text:span text:style-name="T25">OLIVEIRA DA SILVA</text:span><text:span text:style-name="T26">, Agente Fiscal, inscrito</text:span><text:span text:style-name="T27"><text:s/>no CPF sob o n°<text:s/></text:span><text:span text:style-name="T28">977.555.082-34</text:span><text:span text:style-name="T29"><text:s/></text:span><text:span text:style-name="T30">e no RG n°.</text:span><text:span text:style-name="T31"><text:s/></text:span><text:span text:style-name="T32">CI<text:s/></text:span><text:span text:style-name="T33">379350/AP e<text:s/></text:span><text:span text:style-name="T34">SHIRLEI CRISTINA RIBEIRO FERREIRA</text:span><text:span text:style-name="T35">,<text:s/></text:span><text:span text:style-name="T36">Conselheira Titular,<text:s/></text:span><text:span text:style-name="T37">inscrit</text:span><text:span text:style-name="T38">a no CPF<text:s/></text:span><text:span text:style-name="T39">sob o n°<text:s/></text:span><text:span text:style-name="T40">840.870.302-10</text:span><text:span text:style-name="T41"><text:s/></text:span><text:span text:style-name="T42">e no RG n°.</text:span><text:s/><text:span text:style-name="T43">405429</text:span><text:span text:style-name="T44"><text:s/></text:span><text:span text:style-name="T45">PTC/AP</text:span><text:span text:style-name="T46">,</text:span><text:span text:style-name="T47"><text:s/></text:span><text:span text:style-name="T48">para</text:span><text:span text:style-name="T49"><text:s/></text:span><text:span text:style-name="T50">interiorização da fiscalização e notificação da Prefeitura no Município de Mazagão, Estado do Amapá, no dia 12 de agosto de 2015.</text:span></text:p>
      <text:p text:style-name="P51"/>
      <text:p text:style-name="P52"><text:span text:style-name="T53">A</text:span><text:span text:style-name="T54">rt</text:span><text:span text:style-name="T55">. 2º</text:span><text:span text:style-name="T56"><text:s/>- Esta portaria entra em vigor na data de sua assinatura.</text:span></text:p>
      <text:p text:style-name="P57"/>
      <text:p text:style-name="P58"><text:s/>Dê ciência, e cumpra-se.</text:p>
      <text:p text:style-name="P59"/>
      <text:p text:style-name="P60"/>
      <text:p text:style-name="P61"/>
      <text:p text:style-name="P62">EUMENIDES DE ALMEIDA MASCARENHAS</text:p>
      <text:p text:style-name="P63"><text:span text:style-name="T64">Presidente<text:s/></text:span><text:span text:style-name="T65">d</text:span><text:span text:style-name="T66">o<text:s/></text:span><text:span text:style-name="T67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09:00Z</meta:creation-date>
    <dc:date>2019-11-08T14:09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21" meta:row-count="7" meta:non-whitespace-character-count="864"/>
  </office:meta>
</office:document-meta>
</file>