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margin-bottom="0in" fo:line-height="150%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Normal" style:family="paragraph">
      <style:paragraph-properties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/>
    </style:style>
    <style:style style:name="P5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text-align="center" fo:margin-bottom="0in" fo:line-height="150%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28, DE<text:s/>25<text:s/>DE<text:s/>AGOSTO<text:s/>DE 2015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NOMEAR</text:span><text:span text:style-name="T25"><text:s/>a Conselheir</text:span><text:span text:style-name="T26">a</text:span><text:s/><text:span text:style-name="T27">DANIELLE COSTA GUIMARAES</text:span><text:span text:style-name="T28">,<text:s/></text:span><text:span text:style-name="T29">CPF</text:span><text:span text:style-name="T30">.</text:span><text:span text:style-name="T31"><text:s/></text:span><text:span text:style-name="T32">627.872.172-49</text:span><text:span text:style-name="T33"><text:s/>e RG</text:span><text:span text:style-name="T34">.</text:span><text:span text:style-name="T35"><text:s/></text:span><text:span text:style-name="T36">2654161</text:span><text:span text:style-name="T37">, para a função de Presidente em Exercício do Conselho de Arquitetura e Urbanismo do Amapá (CAU/AP) no período de<text:s/></text:span><text:span text:style-name="T38">26</text:span><text:span text:style-name="T39">/0</text:span><text:span text:style-name="T40">8 à 28/06</text:span><text:span text:style-name="T41">/2015</text:span><text:span text:style-name="T42">.</text:span><text:span text:style-name="T43"><text:s/>Em função da ausência do Pr</text:span><text:span text:style-name="T44">esidente, para participação da Reunião Ampliada e o Fórum de Presidente, em Brasília/DF</text:span><text:span text:style-name="T45">.</text:span></text:p>
      <text:p text:style-name="P46"/>
      <text:p text:style-name="P47"><text:span text:style-name="T48">A</text:span><text:span text:style-name="T49">rt</text:span><text:span text:style-name="T50">. 2º</text:span><text:span text:style-name="T51"><text:s/>- Esta portaria entra em vigor na data de sua assinatura.</text:span></text:p>
      <text:p text:style-name="P52"/>
      <text:p text:style-name="P53"><text:s/>Dê ciência, e cumpra-se.</text:p>
      <text:p text:style-name="P54"/>
      <text:p text:style-name="P55"/>
      <text:p text:style-name="P56"/>
      <text:p text:style-name="P57">EUMENIDES DE ALMEIDA MASCARENHAS</text:p>
      <text:p text:style-name="P58"><text:span text:style-name="T59">Presidente<text:s/></text:span><text:span text:style-name="T60">d</text:span><text:span text:style-name="T61">o<text:s/></text:span><text:span text:style-name="T62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4:06:00Z</meta:creation-date>
    <dc:date>2019-11-08T14:06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5" meta:character-count="995" meta:row-count="7" meta:non-whitespace-character-count="841"/>
  </office:meta>
</office:document-meta>
</file>