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line-height="200%" fo:margin-left="-0.0986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font-weight="bold" style:font-weight-asian="bold" fo:color="#000000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Normal" style:family="paragraph">
      <style:paragraph-properties fo:margin-bottom="0in" fo:line-height="150%"/>
      <style:text-properties style:font-name="Arial" style:font-name-complex="Arial"/>
    </style:style>
    <style:style style:name="P55" style:parent-style-name="Normal" style:family="paragraph">
      <style:paragraph-properties fo:margin-bottom="0in" fo:line-height="150%"/>
      <style:text-properties style:font-name="Arial" style:font-name-complex="Arial"/>
    </style:style>
    <style:style style:name="P5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29, DE<text:s/>28<text:s/>DE<text:s/>AGOSTO<text:s/>DE 2015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/text:span><text:span text:style-name="T24"><text:s/>DESIGNAR<text:s/></text:span><text:span text:style-name="T25">o Conselheiro</text:span><text:span text:style-name="T26"><text:s/></text:span><text:span text:style-name="T27">NIVALDO FERREIRA</text:span><text:span text:style-name="T28">, CPF<text:s/></text:span><text:span text:style-name="T29">941.829.818-04</text:span><text:span text:style-name="T30"><text:s/>e RG<text:s/></text:span><text:span text:style-name="T31">274567</text:span><text:span text:style-name="T32">,<text:s/></text:span><text:span text:style-name="T33">e a Agente Fiscal<text:s/></text:span><text:span text:style-name="T34">NATASHA FARIAS LEÃO</text:span><text:span text:style-name="T35">, inscrito no CPF sob o n° 529.600.802-20 e no RG n°.</text:span><text:s/><text:span text:style-name="T36">4826875 SEGUP/PA,<text:s/></text:span><text:span text:style-name="T37">para<text:s/></text:span><text:span text:style-name="T38">interiorização da fiscalização e notificação da Prefeitura no</text:span><text:span text:style-name="T39">s</text:span><text:span text:style-name="T40"><text:s/>Município</text:span><text:span text:style-name="T41">s</text:span><text:span text:style-name="T42"><text:s/>de<text:s/></text:span><text:span text:style-name="T43">Laranjal do Jarí e Vitória do Jarí</text:span><text:span text:style-name="T44">, Estado do Amapá, no</text:span><text:span text:style-name="T45"><text:s/>período de 31/08 à</text:span><text:span text:style-name="T46"><text:s/>de<text:s/></text:span><text:span text:style-name="T47">03/09</text:span><text:span text:style-name="T48"><text:s/>de 2015.</text:span></text:p>
      <text:p text:style-name="P49"><text:span text:style-name="T50">A</text:span><text:span text:style-name="T51">rt</text:span><text:span text:style-name="T52">. 2º</text:span><text:span text:style-name="T53"><text:s/>- Esta portaria entra em vigor na data de sua assinatura.</text:span></text:p>
      <text:p text:style-name="P54"/>
      <text:p text:style-name="P55"><text:s/>Dê ciência, e cumpra-se.</text:p>
      <text:p text:style-name="P56"/>
      <text:p text:style-name="P57"/>
      <text:p text:style-name="P58"/>
      <text:p text:style-name="P59">EUMENIDES DE ALMEIDA MASCARENHAS</text:p>
      <text:p text:style-name="P60"><text:span text:style-name="T61">Presidente<text:s/></text:span><text:span text:style-name="T62">d</text:span><text:span text:style-name="T63">o<text:s/></text:span><text:span text:style-name="T64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4:13:00Z</meta:creation-date>
    <dc:date>2019-11-08T14:13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20" meta:row-count="7" meta:non-whitespace-character-count="863"/>
  </office:meta>
</office:document-meta>
</file>