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50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0, DE<text:s/>09<text:s/>DE<text:s/>SETEMBR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</text:span><text:span text:style-name="T26">a</text:span><text:s/><text:span text:style-name="T27">DANIELLE COSTA GUIMARAES</text:span><text:span text:style-name="T28">,<text:s/></text:span><text:span text:style-name="T29">CPF</text:span><text:span text:style-name="T30">.</text:span><text:span text:style-name="T31"><text:s/></text:span><text:span text:style-name="T32">627.872.172-49</text:span><text:span text:style-name="T33"><text:s/>e RG</text:span><text:span text:style-name="T34">.</text:span><text:span text:style-name="T35"><text:s/></text:span><text:span text:style-name="T36">2654161</text:span><text:span text:style-name="T37">, para a função de Presidente em Exercício do Conselho de Arquitetura e Urbanismo do Amapá (CAU/AP) no período de<text:s/></text:span><text:span text:style-name="T38">10</text:span><text:span text:style-name="T39">/0</text:span><text:span text:style-name="T40">9 à 11</text:span><text:span text:style-name="T41">/0</text:span><text:span text:style-name="T42">9</text:span><text:span text:style-name="T43">/2015</text:span><text:span text:style-name="T44">.</text:span><text:span text:style-name="T45"><text:s/>Em função da ausência do Pr</text:span><text:span text:style-name="T46">esidente, para participação da Reunião Ampliada e o Fórum de Presidente, em Brasília/DF</text:span><text:span text:style-name="T47">.</text:span></text:p>
      <text:p text:style-name="P48"/>
      <text:p text:style-name="P49"><text:span text:style-name="T50">A</text:span><text:span text:style-name="T51">rt</text:span><text:span text:style-name="T52">. 2º</text:span><text:span text:style-name="T53"><text:s/>- Esta portaria entra em vigor na data de sua assinatura.</text:span></text:p>
      <text:p text:style-name="P54"/>
      <text:p text:style-name="P55"><text:s/>Dê ciência, e cumpra-se.</text:p>
      <text:p text:style-name="P56"/>
      <text:p text:style-name="P57"/>
      <text:p text:style-name="P58"/>
      <text:p text:style-name="P59">EUMENIDES DE ALMEIDA MASCARENHAS</text:p>
      <text:p text:style-name="P60"><text:span text:style-name="T61">Presidente<text:s/></text:span><text:span text:style-name="T62">d</text:span><text:span text:style-name="T63">o<text:s/></text:span><text:span text:style-name="T6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07:00Z</meta:creation-date>
    <dc:date>2019-11-08T14:07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5" meta:character-count="997" meta:row-count="7" meta:non-whitespace-character-count="843"/>
  </office:meta>
</office:document-meta>
</file>