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Normal" style:family="paragraph">
      <style:paragraph-properties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 fo:margin-bottom="0in" fo:line-height="150%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1, DE<text:s/>01<text:s/>DE<text:s/>OUTUBR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</text:span><text:span text:style-name="T26">as servidoras<text:s/></text:span><text:span text:style-name="T27">THAIS GONÇALVES DE MATOS,<text:s/></text:span><text:span text:style-name="T28">CPF 861.421.512-68 e RG n°. 4725282</text:span><text:span text:style-name="T29"><text:s/></text:span><text:span text:style-name="T30">NATASHA FARIAS LEÃO</text:span><text:span text:style-name="T31">, inscrito no CPF sob o n° 529.600.802-20 e no RG n°.</text:span><text:s/><text:span text:style-name="T32">4826875 SEGUP/PA</text:span><text:span text:style-name="T33">, para atuarem como Pregoeiras do CAU/AP.</text:span></text:p>
      <text:p text:style-name="P34"/>
      <text:p text:style-name="P35"><text:span text:style-name="T36">A</text:span><text:span text:style-name="T37">rt</text:span><text:span text:style-name="T38">. 2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>EUMENIDES DE ALMEIDA MASCARENHAS</text:p>
      <text:p text:style-name="P46"><text:span text:style-name="T47">Presidente<text:s/></text:span><text:span text:style-name="T48">d</text:span><text:span text:style-name="T49">o<text:s/></text:span><text:span text:style-name="T5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04:00Z</meta:creation-date>
    <dc:date>2019-11-08T14:04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80" meta:row-count="6" meta:non-whitespace-character-count="744"/>
  </office:meta>
</office:document-meta>
</file>