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margin-bottom="0in" fo:line-height="150%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2, DE 02<text:s/>DE<text:s/>OUTUBRO<text:s/>DE 2015</text:p>
      <text:p text:style-name="P11"><text:s text:c="14"/></text:p>
      <text:p text:style-name="P12"/>
      <text:p text:style-name="P13"><text:s text:c="8"/>O Presidente do Conselho de Arquitetura e Urbanismo do Amapá 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- DESIGNAR<text:s/></text:span><text:span text:style-name="T22">o Conselheiro</text:span><text:span text:style-name="T23"><text:s/></text:span><text:span text:style-name="T24">NIVALDO FERREIRA</text:span><text:span text:style-name="T25">, CPF<text:s/></text:span><text:span text:style-name="T26">941.829.818-04</text:span><text:span text:style-name="T27"><text:s/>e RG<text:s/></text:span><text:span text:style-name="T28">274567</text:span><text:span text:style-name="T29"><text:s/>e a Conselheira<text:s/></text:span><text:span text:style-name="T30">SHIRLEI CRISTINA RIBEIRO FERREIRA</text:span><text:span text:style-name="T31">, inscrit</text:span><text:span text:style-name="T32">a no CPF<text:s/></text:span><text:span text:style-name="T33">sob o n°<text:s/></text:span><text:span text:style-name="T34">840.870.302-10</text:span><text:span text:style-name="T35"><text:s/></text:span><text:span text:style-name="T36">e</text:span><text:span text:style-name="T37"><text:s/>RG n°.</text:span><text:s/><text:span text:style-name="T38">405429</text:span><text:span text:style-name="T39"><text:s/></text:span><text:span text:style-name="T40">PTC/AP</text:span><text:span text:style-name="T41"><text:s/>e a Agente de Fiscalização<text:s/></text:span><text:span text:style-name="T42">NATASHA FARIAS LEÃO</text:span><text:span text:style-name="T43">, inscrit</text:span><text:span text:style-name="T44">a no CPF<text:s/></text:span><text:span text:style-name="T45">sob o n°<text:s/></text:span><text:span text:style-name="T46">529.600.802-20<text:s/></text:span><text:span text:style-name="T47">e<text:s/></text:span><text:span text:style-name="T48">R</text:span><text:span text:style-name="T49">G n°.</text:span><text:s/><text:span text:style-name="T50">4826875<text:s/></text:span><text:span text:style-name="T51">SEGUP/PA</text:span><text:span text:style-name="T52">,<text:s/></text:span><text:span text:style-name="T53">para<text:s/></text:span><text:span text:style-name="T54">interiorização da fiscalização e notificação das Prefeituras no Município de Serra Navio, Pedra Branca e Porto Grande, no Estado do Amapá, no período de 04 à 07 de outubro de 2015.</text:span></text:p>
      <text:p text:style-name="P55"/>
      <text:p text:style-name="P56"><text:span text:style-name="T57">Art. 2º</text:span><text:span text:style-name="T58"><text:s/>- Esta portaria entra em vigor na data de sua assinatura.</text:span></text:p>
      <text:p text:style-name="P59"/>
      <text:p text:style-name="P60"><text:s/>Dê ciência, e cumpra-se.</text:p>
      <text:p text:style-name="P61"/>
      <text:p text:style-name="P62"/>
      <text:p text:style-name="P63"/>
      <text:p text:style-name="P64">EUMENIDES DE ALMEIDA MASCARENHAS</text:p>
      <text:p text:style-name="P65"><text:span text:style-name="T66">Presidente<text:s/></text:span><text:span text:style-name="T67">d</text:span><text:span text:style-name="T68">o<text:s/></text:span><text:span text:style-name="T69">CAU/AP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08:00Z</meta:creation-date>
    <dc:date>2019-11-08T14:08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53" meta:row-count="8" meta:non-whitespace-character-count="975"/>
  </office:meta>
</office:document-meta>
</file>