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margin-bottom="0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2-A, DE 09<text:s/>DE<text:s/>NOVEMBRO<text:s/>DE 2015.</text:p>
      <text:p text:style-name="P11"><text:s text:c="14"/></text:p>
      <text:p text:style-name="P12"/>
      <text:p text:style-name="P13"><text:s text:c="8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<text:s/></text:span><text:span text:style-name="T22">Nomear</text:span><text:span text:style-name="T23"><text:s/></text:span><text:span text:style-name="T24">CHARLES DE OLIVEIRA DA SILVA</text:span><text:span text:style-name="T25">, para compor e atuar nos processos da Comissão Permanente de Licitações do CAU/AP, em substituição a servidora ALINE AGUIAR RODRIGUES que se encontra em gozo de licença maternidade</text:span><text:span text:style-name="T26">.</text:span></text:p>
      <text:p text:style-name="P27"/>
      <text:p text:style-name="P28"><text:span text:style-name="T29">Art. 2º</text:span><text:span text:style-name="T30"><text:s/>- Esta portaria entra em vigor na data de sua assinatura.</text:span></text:p>
      <text:p text:style-name="P31">Dê ciência, e cumpra-se.</text:p>
      <text:p text:style-name="P32"/>
      <text:p text:style-name="P33"/>
      <text:p text:style-name="P34"/>
      <text:p text:style-name="P35">EUMENIDES DE ALMEIDA MASCARENHAS</text:p>
      <text:p text:style-name="P36"><text:span text:style-name="T37">Presidente<text:s/></text:span><text:span text:style-name="T38">d</text:span><text:span text:style-name="T39">o<text:s/></text:span><text:span text:style-name="T40">CAU/AP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3:46:00Z</meta:creation-date>
    <dc:date>2019-11-08T13:46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