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50%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34<text:s/>DE 10<text:s/>DE<text:s/>NOVEMBRO<text:s/>DE 2015</text:p>
      <text:p text:style-name="P11"><text:s text:c="14"/></text:p>
      <text:p text:style-name="P12"/>
      <text:p text:style-name="P13"><text:s text:c="8"/>O Presidente do Conselho de Arquitetura e Urbanismo do Amapá (CAU/AP), no uso de suas atribuições que lhe confere o art.29 da lei nº 12378<text:s/>de 31 de dezembro de 2010, no<text:s/>inciso XI do art. 32 do Regimento Provisório aprovado na Sessão Plenária Ordinária nº 1 de 18 de novembro de 2011, com a redação dada pela Resolução CAU/AP nº<text:s/>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</text:span><text:span text:style-name="T21">1º</text:span><text:span text:style-name="T22">-<text:s/></text:span><text:span text:style-name="T23">NOMEAR o Conselheiro<text:s/></text:span><text:span text:style-name="T24">NIVALDO FERREIRA</text:span><text:span text:style-name="T25">,</text:span><text:span text:style-name="T26"><text:s/>CPF 941.829.818-04</text:span><text:span text:style-name="T27">, para a função de Presidente em Exercício do Conselho de Arquitetura e Urbanismo do Amapá (CAU/AP) no período de<text:s/></text:span><text:span text:style-name="T28">12</text:span><text:span text:style-name="T29"><text:s/>e 13 de novem</text:span><text:span text:style-name="T30">bro de 2</text:span><text:span text:style-name="T31">0</text:span><text:span text:style-name="T32">15</text:span><text:span text:style-name="T33">. Em função da ausência</text:span><text:span text:style-name="T34"><text:s/>do Presidente, que estará</text:span><text:span text:style-name="T35"><text:s/>participando do<text:s/></text:span><text:span text:style-name="T36">2</text:span><text:span text:style-name="T37">º<text:s/></text:span><text:span text:style-name="T38">Encontro</text:span><text:span text:style-name="T39"><text:s/>da CEP-CAU/BR em Brasília/DF.</text:span><text:span text:style-name="T40"><text:s/></text:span></text:p>
      <text:p text:style-name="P41"/>
      <text:p text:style-name="P42"><text:span text:style-name="T43">Art. 2º</text:span><text:span text:style-name="T44"><text:s/>- Esta portaria entra em vigor na data de sua assinatura.</text:span></text:p>
      <text:p text:style-name="P45"/>
      <text:p text:style-name="P46"><text:s/>Dê ciência, e cumpra-se.</text:p>
      <text:p text:style-name="P47"/>
      <text:p text:style-name="P48"/>
      <text:p text:style-name="P49"/>
      <text:p text:style-name="P50">EUMENIDES DE ALMEIDA MASCARENHAS</text:p>
      <text:p text:style-name="P51"><text:span text:style-name="T52">Presidente<text:s/></text:span><text:span text:style-name="T53">d</text:span><text:span text:style-name="T54">o<text:s/></text:span><text:span text:style-name="T55">CAU/AP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3:55:00Z</meta:creation-date>
    <dc:date>2019-11-08T13:55:00Z</dc:date>
    <meta:print-date>2015-11-10T1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2" meta:character-count="973" meta:row-count="6" meta:non-whitespace-character-count="822"/>
  </office:meta>
</office:document-meta>
</file>