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50%"/>
    </style:style>
    <style:style style:name="T5" style:parent-style-name="Fonteparág.padrão" style:family="text">
      <style:text-properties style:font-name="Arial Narrow" style:language-asian="pt" style:country-asian="BR"/>
    </style:style>
    <style:style style:name="T6" style:parent-style-name="Fonteparág.padrão" style:family="text">
      <style:text-properties style:font-name="Arial" style:font-name-complex="Arial" fo:font-weight="bold" style:font-weight-asian="bold"/>
    </style:style>
    <style:style style:name="P7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8" style:parent-style-name="Normal" style:family="paragraph">
      <style:paragraph-properties fo:margin-bottom="0in" fo:line-height="150%"/>
      <style:text-properties style:font-name="Arial" style:font-name-complex="Arial"/>
    </style:style>
    <style:style style:name="P9" style:parent-style-name="Normal" style:family="paragraph">
      <style:paragraph-properties fo:margin-bottom="0in" fo:line-height="150%"/>
      <style:text-properties style:font-name="Arial" style:font-name-complex="Arial"/>
    </style:style>
    <style:style style:name="P10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/>
    </style:style>
    <style:style style:name="P11" style:parent-style-name="Normal" style:family="paragraph">
      <style:paragraph-properties fo:margin-bottom="0in" fo:line-height="150%"/>
      <style:text-properties style:font-name="Arial" style:font-name-complex="Arial"/>
    </style:style>
    <style:style style:name="P1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6" style:parent-style-name="Normal" style:family="paragraph">
      <style:paragraph-properties fo:text-align="justify" fo:margin-bottom="0in" fo:line-height="150%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8" style:parent-style-name="Normal" style:family="paragraph">
      <style:paragraph-properties fo:margin-bottom="0in" fo:line-height="150%"/>
      <style:text-properties style:font-name="Arial" style:font-name-complex="Arial"/>
    </style:style>
    <style:style style:name="P19" style:parent-style-name="Normal" style:family="paragraph">
      <style:paragraph-properties fo:text-align="justify" fo:line-height="200%" fo:margin-left="-0.0986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fo:margin-bottom="0in" fo:line-height="150%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T37" style:parent-style-name="Fonteparág.padrão" style:family="text">
      <style:text-properties style:font-name="Arial" style:font-name-complex="Arial"/>
    </style:style>
    <style:style style:name="P38" style:parent-style-name="Normal" style:family="paragraph">
      <style:paragraph-properties fo:margin-bottom="0in" fo:line-height="150%"/>
      <style:text-properties style:font-name="Arial" style:font-name-complex="Arial"/>
    </style:style>
    <style:style style:name="P39" style:parent-style-name="Normal" style:family="paragraph">
      <style:paragraph-properties fo:margin-bottom="0in" fo:line-height="150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42" style:parent-style-name="Normal" style:family="paragraph">
      <style:paragraph-properties fo:text-align="center" fo:margin-bottom="0in" fo:line-height="150%"/>
      <style:text-properties style:font-name="Arial" style:font-name-complex="Arial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7.45027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728" draw:style-name="a0" draw:name="WordPictureWatermark1" text:anchor-type="paragraph" svg:x="-0.76458in" svg:y="-1.37917in" svg:width="7.55208in" svg:height="1.47847in" style:rel-width="scale" style:rel-height="scale"><draw:image xlink:href="media/image1.png" xlink:type="simple" xlink:show="embed" xlink:actuate="onLoad"/><svg:title/><svg:desc>CAU-AP - Papel Timbrado-01</svg:desc></draw:frame></text:span><text:span text:style-name="T6">SERVIÇO PÚBLICO FEDERAL</text:span></text:p>
      <text:p text:style-name="P7">CONSELHO DE ARQUITETURA E URBANISMO DO AMAPÁ</text:p>
      <text:p text:style-name="P8"/>
      <text:p text:style-name="P9"/>
      <text:p text:style-name="P10">PORTARIA<text:s/>Nº 35 DE NOVEMBRO<text:s/>DE 2015</text:p>
      <text:p text:style-name="P11"/>
      <text:p text:style-name="P12"/>
      <text:p text:style-name="P13"><text:s/>A Presidente em exercidos<text:s/>do<text:s/>Conselho de Arquitetura e Urbanismo do Amapá<text:s/>(CAU/AP), no uso de suas atribuições que lhe confere o art.29<text:s/>da lei nº 12378 de 31 de dezembro de 2010, e o inciso XI do art. 32 do Regimento Provisório aprovado na Sessão Plenária Ordinária nº 1 de 18 de novembro de 2011,com a redação dada pela Resolução CAU/AP nº1 de 15 de dezembro de 2011.</text:p>
      <text:p text:style-name="P14"/>
      <text:p text:style-name="P15"/>
      <text:p text:style-name="P16">RESOLVE:</text:p>
      <text:p text:style-name="P17"/>
      <text:p text:style-name="P18"/>
      <text:p text:style-name="P19"><text:span text:style-name="T20">A</text:span><text:span text:style-name="T21">rt</text:span><text:span text:style-name="T22">. 1º</text:span><text:span text:style-name="T23">-</text:span><text:span text:style-name="T24"><text:s/>DESIGNAR<text:s/></text:span><text:span text:style-name="T25">a Assistente Administrativo</text:span><text:span text:style-name="T26">THAIS GONÇALVES<text:s/></text:span><text:span text:style-name="T27">MATOS,</text:span><text:span text:style-name="T28"><text:s/>CPF<text:s/></text:span><text:span text:style-name="T29">861.421.512-68</text:span><text:span text:style-name="T30"><text:s/>e RG<text:s/></text:span><text:span text:style-name="T31">4725282,</text:span><text:span text:style-name="T32">Seminário de treinamento de Advogados dos Conselhos de Arquitetura e Urbanismo, em Brasília/DF nos dias 16 a 18/11/2015.</text:span></text:p>
      <text:p text:style-name="P33"><text:span text:style-name="T34">A</text:span><text:span text:style-name="T35">rt</text:span><text:span text:style-name="T36">. 2º</text:span><text:span text:style-name="T37"><text:s/>- Esta portaria entra em vigor na data de sua assinatura.</text:span></text:p>
      <text:p text:style-name="P38"/>
      <text:p text:style-name="P39"><text:s/>Dê ciência, e cumpra-se.</text:p>
      <text:p text:style-name="P40"/>
      <text:p text:style-name="P41"/>
      <text:p text:style-name="P42"/>
      <text:p text:style-name="P43">DANIELLE COSTA GUIMARAES</text:p>
      <text:p text:style-name="P44"><text:span text:style-name="T45">Presidente em exercícios<text:s/></text:span><text:span text:style-name="T46">do</text:span><text:span text:style-name="T47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MapadoDocumento" style:display-name="Mapa do Document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4F81B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</office:automatic-styles>
  <office:master-styles>
    <style:master-page style:name="MP0" style:page-layout-name="PL0">
      <style:footer>
        <text:p text:style-name="P2">Av.<text:s/>Equatorial, 2265<text:s/>–<text:s/>Jardim Marco Zero – Macapá/AP – CEP 68.903-361</text:p>
        <text:p text:style-name="P3">Tel. (096) 3223 6194</text:p>
        <text:p text:style-name="P4"><text:a xlink:href="mailto:atendimento@cauap.org.br" office:target-frame-name="_top" xlink:show="replace"><text:span text:style-name="Hyperlink">atendimento@cauap.org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lessandra Telles Bellomo de Farias</dc:creator>
    <meta:creation-date>2019-11-08T13:44:00Z</meta:creation-date>
    <dc:date>2019-11-08T13:44:00Z</dc:date>
    <meta:print-date>2015-03-13T14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867" meta:row-count="6" meta:non-whitespace-character-count="733"/>
  </office:meta>
</office:document-meta>
</file>