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36,<text:s/>DE<text:s/>18<text:s/>NOVEMBRO<text:s/>DE 2015</text:p>
      <text:p text:style-name="P11"><text:s text:c="14"/></text:p>
      <text:p text:style-name="P12"/>
      <text:p text:style-name="P13">A Presidente em exercidos<text:s/>do<text:s/>Conselho de Arquitetura e Urbanismo do Amapá<text:s/>(CAU/AP), no uso de suas atribuições que lhe confere o art.29<text:s/>da lei nº 12378 de 31 de dezembro de 2010, e o inciso XI do<text:s/>art. 32 do Regimento aprovado em<text:s/>Sessão Plenária Ordinária<text:s/>de<text:s/>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/text:span><text:span text:style-name="T24"><text:s/>DESIGNAR<text:s/></text:span><text:span text:style-name="T25">O Presidente<text:s/></text:span><text:span text:style-name="T26">EUMENIDES</text:span><text:span text:style-name="T27"><text:s/>DE ALMEIDA MASCARENAS</text:span><text:span text:style-name="T28">,</text:span><text:span text:style-name="T29"><text:s/>CPF<text:s/></text:span><text:span text:style-name="T30"><text:s text:c="2"/>429.591.952-7 para a função de Presidente em Exercício do Conselho de Arquitetura e Urbanismo do Amapá (CAU/AP) no período de 19 e 20/11/2015.Em</text:span><text:span text:style-name="T31"><text:s/>virtude do deslocamento do Presidente, para participar do Fórum de Presidente em Belém/PA. <text:s/></text:span><text:span text:style-name="T32"><text:s/></text:span><text:span text:style-name="T33"><text:s/></text:span></text:p>
      <text:p text:style-name="P34"><text:span text:style-name="T35">A</text:span><text:span text:style-name="T36">rt</text:span><text:span text:style-name="T37">. 2º</text:span><text:span text:style-name="T38"><text:s/>- Esta portaria entra em vigor na data de sua assinatura.</text:span></text:p>
      <text:p text:style-name="P39"/>
      <text:p text:style-name="P40">Dê ciência, e cumpra-se.</text:p>
      <text:p text:style-name="P41"/>
      <text:p text:style-name="P42"/>
      <text:p text:style-name="P43"/>
      <text:p text:style-name="P44"/>
      <text:p text:style-name="P45">EUMENIDES<text:s/>DE ALMEIDA MASCARENAS</text:p>
      <text:p text:style-name="P46"><text:span text:style-name="T47">Presidente do</text:span><text:span text:style-name="T48"><text:s/></text:span><text:span text:style-name="T4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3:52:00Z</meta:creation-date>
    <dc:date>2019-11-08T13:52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60" meta:row-count="6" meta:non-whitespace-character-count="811"/>
  </office:meta>
</office:document-meta>
</file>