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" style:parent-style-name="Default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1" style:parent-style-name="Fonteparág.padrão" style:family="text">
      <style:text-properties style:font-name="Arial" style:font-name-complex="Arial" style:use-window-font-color="true"/>
    </style:style>
    <style:style style:name="T22" style:parent-style-name="Fonteparág.padrão" style:family="text">
      <style:text-properties style:font-name="Arial" style:font-name-complex="Arial" style:use-window-font-color="true"/>
    </style:style>
    <style:style style:name="T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24375in" svg:y="-1.37917in" svg:width="8.52083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>PORTARIA<text:s/>Nº<text:s/>39,<text:s/>DE<text:s/>24<text:s/>DE<text:s/>NOVEMBRO<text:s/>DE 2015</text:p>
      <text:p text:style-name="P10"/>
      <text:p text:style-name="P11"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2"/>
      <text:p text:style-name="P13"/>
      <text:p text:style-name="P14">RESOLVE:</text:p>
      <text:p text:style-name="P15"/>
      <text:p text:style-name="P16"/>
      <text:p text:style-name="P17"><text:span text:style-name="T18">A</text:span><text:span text:style-name="T19">rt</text:span><text:span text:style-name="T20">. 1º</text:span><text:span text:style-name="T21">-</text:span><text:span text:style-name="T22"><text:s/></text:span><text:span text:style-name="T23">DESIGNAR</text:span><text:span text:style-name="T24"><text:s/></text:span><text:span text:style-name="T25">NILVADO FERREIRA</text:span><text:span text:style-name="T26"><text:s/>– Conselheiro Titular</text:span><text:span text:style-name="T27"><text:s/>do CAU/AP para</text:span><text:span text:style-name="T28"><text:s/>participar do<text:s/></text:span><text:span text:style-name="T29">Seminário Regional das Comissões de Ética dos Conselheiros de Arquitetura e Urbanismo, que será realizado nos dias 26 e 27 de novembro de 2015, em Florianópolis/SC.</text:span></text:p>
      <text:p text:style-name="P30"/>
      <text:p text:style-name="P31"><text:span text:style-name="T32">A</text:span><text:span text:style-name="T33">rt</text:span><text:span text:style-name="T34">.<text:s/></text:span><text:span text:style-name="T35">2</text:span><text:span text:style-name="T36">º</text:span><text:span text:style-name="T37"><text:s/>- Esta portaria entra em vigor na data de sua assinatura.</text:span></text:p>
      <text:p text:style-name="P38"/>
      <text:p text:style-name="P39"><text:s/>Dê ciência, e cumpra-se.</text:p>
      <text:p text:style-name="P40"/>
      <text:p text:style-name="P41"/>
      <text:p text:style-name="P42"/>
      <text:p text:style-name="P43">EUMENIDES DE ALMEIDA MASCARENHAS</text:p>
      <text:p text:style-name="P44"><text:span text:style-name="T45">Presidente do</text:span><text:span text:style-name="T46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3:56:00Z</meta:creation-date>
    <dc:date>2019-11-08T13:56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