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margin-bottom="0in" fo:line-height="150%"/>
      <style:text-properties style:font-name="Arial" style:font-name-complex="Arial"/>
    </style:style>
    <style:style style:name="P17" style:parent-style-name="Default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1" style:parent-style-name="Fonteparág.padrão" style:family="text">
      <style:text-properties style:font-name="Arial" style:font-name-complex="Arial" style:use-window-font-color="true"/>
    </style:style>
    <style:style style:name="T22" style:parent-style-name="Fonteparág.padrão" style:family="text">
      <style:text-properties style:font-name="Arial" style:font-name-complex="Arial" style:use-window-font-color="true"/>
    </style:style>
    <style:style style:name="T23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Default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family="paragraph">
      <style:paragraph-properties fo:margin-bottom="0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 fo:margin-bottom="0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1.24375in" svg:y="-1.37917in" svg:width="8.52083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>PORTARIA<text:s/>Nº<text:s/>42, DE<text:s/>08 DE DEZEMBRO<text:s/>DE 2015</text:p>
      <text:p text:style-name="P10"/>
      <text:p text:style-name="P11"><text:s/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2"/>
      <text:p text:style-name="P13"/>
      <text:p text:style-name="P14">RESOLVE:</text:p>
      <text:p text:style-name="P15"/>
      <text:p text:style-name="P16"/>
      <text:p text:style-name="P17"><text:span text:style-name="T18">A</text:span><text:span text:style-name="T19">rt</text:span><text:span text:style-name="T20">. 1º</text:span><text:span text:style-name="T21">-</text:span><text:span text:style-name="T22"><text:s/></text:span><text:span text:style-name="T23">DESIGNAR</text:span><text:span text:style-name="T24"><text:s/></text:span><text:span text:style-name="T25">ELIONE SILVA MIRANDA</text:span><text:span text:style-name="T26"><text:s/>– Gerente Geral<text:s/></text:span><text:span text:style-name="T27">do CAU/AP para</text:span><text:span text:style-name="T28"><text:s/>participar do</text:span><text:span text:style-name="T29"><text:s/>Curso: Tomada e Prestação de Contas<text:s/></text:span><text:span text:style-name="T30">Anuais-Desenvolvimentos para os Conselhos</text:span><text:span text:style-name="T31"><text:s/>de Fiscaliza</text:span><text:span text:style-name="T32">ção das atividades profissionais, que acontecerá</text:span><text:span text:style-name="T33"><text:s/>nos dias 09 a 11 de Dezembro de 2015, em Fortaleza/CE.</text:span></text:p>
      <text:p text:style-name="P34"><text:s/></text:p>
      <text:p text:style-name="P35"><text:span text:style-name="T36">A</text:span><text:span text:style-name="T37">rt</text:span><text:span text:style-name="T38">.<text:s/></text:span><text:span text:style-name="T39">2</text:span><text:span text:style-name="T40">º</text:span><text:span text:style-name="T41"><text:s/>- Esta portaria entra em vigor na data de sua assinatura.</text:span></text:p>
      <text:p text:style-name="P42"/>
      <text:p text:style-name="P43"><text:s/>Dê ciência, e cumpra-se.</text:p>
      <text:p text:style-name="P44"/>
      <text:p text:style-name="P45"/>
      <text:p text:style-name="P46"/>
      <text:p text:style-name="P47">EUMENIDES DE ALMEIDA MASCARENHAS</text:p>
      <text:p text:style-name="P48"><text:span text:style-name="T49">Presidente do</text:span><text:span text:style-name="T50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00:00Z</meta:creation-date>
    <dc:date>2019-11-08T14:00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4" meta:row-count="6" meta:non-whitespace-character-count="773"/>
  </office:meta>
</office:document-meta>
</file>