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P74" style:parent-style-name="Normal" style:family="paragraph">
      <style:paragraph-properties fo:text-align="center" fo:margin-bottom="0in" fo:line-height="100%"/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43,<text:s/>DE<text:s/>08<text:s/>DE<text:s/>DEZEMBRO<text:s/>DE 2015</text:p>
      <text:p text:style-name="P11"/>
      <text:p text:style-name="P12"/>
      <text:p text:style-name="P13"><text:s/>O Presidente do Conselho de Arquitetura e Urbanismo do Amapá<text:s/>(CAU/AP), no uso de suas atribuições que lhe confere o art.29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a<text:s/></text:span><text:span text:style-name="T26">Servidora<text:s/></text:span><text:span text:style-name="T27">a Assistente Administrativo</text:span><text:span text:style-name="T28"><text:s/></text:span><text:span text:style-name="T29">THAIS GONÇALVES MATOS,</text:span><text:span text:style-name="T30"><text:s/>CPF<text:s/></text:span><text:span text:style-name="T31">861.421.512-68</text:span><text:span text:style-name="T32"><text:s/>e RG<text:s/></text:span><text:span text:style-name="T33">4725282-AP</text:span><text:span text:style-name="T34">,<text:s/></text:span><text:span text:style-name="T35">para</text:span><text:span text:style-name="T36"><text:s/>a função interina de Gerente<text:s/></text:span><text:span text:style-name="T37">Geral</text:span><text:span text:style-name="T38"><text:s/>do<text:s/></text:span><text:span text:style-name="T39">Conselho de Arquitetura e Urbanismo do Amapá</text:span><text:span text:style-name="T40"><text:s/>- CAU/AP<text:s/></text:span><text:span text:style-name="T41">no</text:span><text:span text:style-name="T42">s</text:span><text:span text:style-name="T43"><text:s/></text:span><text:span text:style-name="T44">dias<text:s/></text:span><text:span text:style-name="T45">09</text:span><text:span text:style-name="T46">a</text:span><text:span text:style-name="T47"><text:s/>11</text:span><text:span text:style-name="T48">/</text:span><text:span text:style-name="T49">12</text:span><text:span text:style-name="T50">/</text:span><text:span text:style-name="T51">2015. Em virtude do deslocamento da Gerente Geral, para</text:span><text:span text:style-name="T52"><text:s/>o Curso: Tomada e Prestação de Contas Anuais – Desenvolvimento para os Conselhos de Fiscalização das Atividades Profissionais,<text:s/></text:span><text:span text:style-name="T53">em Fortaleza</text:span><text:span text:style-name="T54">/CE</text:span><text:span text:style-name="T55">. <text:s/></text:span></text:p>
      <text:p text:style-name="P56"/>
      <text:p text:style-name="P57"><text:span text:style-name="T58">A</text:span><text:span text:style-name="T59">rt</text:span><text:span text:style-name="T60">. 2º</text:span><text:span text:style-name="T61"><text:s/>- Esta portaria entra em vigor na data de sua assinatura.</text:span></text:p>
      <text:p text:style-name="P62"/>
      <text:p text:style-name="P63"/>
      <text:p text:style-name="P64"><text:s/>Dê ciência, e cumpra-se.</text:p>
      <text:p text:style-name="P65"/>
      <text:p text:style-name="P66"/>
      <text:p text:style-name="P67"/>
      <text:p text:style-name="P68">EUMENIDES DE ALMEIDA MASCARENHAS</text:p>
      <text:p text:style-name="P69"><text:span text:style-name="T70">Presidente<text:s/></text:span><text:span text:style-name="T71">d</text:span><text:span text:style-name="T72">o<text:s/></text:span><text:span text:style-name="T73">CAU/AP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3:57:00Z</meta:creation-date>
    <dc:date>2019-11-08T13:57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070" meta:row-count="7" meta:non-whitespace-character-count="905"/>
  </office:meta>
</office:document-meta>
</file>