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" style:parent-style-name="Default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1" style:parent-style-name="Fonteparág.padrão" style:family="text">
      <style:text-properties style:font-name="Arial" style:font-name-complex="Arial" style:use-window-font-color="true"/>
    </style:style>
    <style:style style:name="T22" style:parent-style-name="Fonteparág.padrão" style:family="text">
      <style:text-properties style:font-name="Arial" style:font-name-complex="Arial" style:use-window-font-color="true"/>
    </style:style>
    <style:style style:name="T2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1" style:parent-style-name="Fonteparág.padrão" style:family="text">
      <style:text-properties style:font-name="Arial" style:font-name-complex="Arial" style:use-window-font-color="true"/>
    </style:style>
    <style:style style:name="T32" style:parent-style-name="Fonteparág.padrão" style:family="text">
      <style:text-properties style:font-name="Arial" style:font-name-complex="Arial" style:use-window-font-color="true"/>
    </style:style>
    <style:style style:name="T33" style:parent-style-name="Fonteparág.padrão" style:family="text">
      <style:text-properties style:font-name="Arial" style:font-name-complex="Arial" style:use-window-font-color="true"/>
    </style:style>
    <style:style style:name="T34" style:parent-style-name="Fonteparág.padrão" style:family="text">
      <style:text-properties style:font-name="Arial" style:font-name-complex="Arial" style:use-window-font-color="true"/>
    </style:style>
    <style:style style:name="T35" style:parent-style-name="Fonteparág.padrão" style:family="text">
      <style:text-properties style:font-name="Arial" style:font-name-complex="Arial" style:use-window-font-color="true"/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style:use-window-font-color="true"/>
    </style:style>
    <style:style style:name="P40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1.24375in" svg:y="-1.37917in" svg:width="8.52083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>PORTARIA<text:s/>Nº<text:s/>44, DE<text:s/>08 DE DEZEMBRO<text:s/>DE 2015</text:p>
      <text:p text:style-name="P10"/>
      <text:p text:style-name="P11"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2"/>
      <text:p text:style-name="P13"/>
      <text:p text:style-name="P14">RESOLVE:</text:p>
      <text:p text:style-name="P15"/>
      <text:p text:style-name="P16"/>
      <text:p text:style-name="P17"><text:span text:style-name="T18">A</text:span><text:span text:style-name="T19">rt</text:span><text:span text:style-name="T20">. 1º</text:span><text:span text:style-name="T21">-</text:span><text:span text:style-name="T22"><text:s/></text:span><text:span text:style-name="T23">DESIGNAR</text:span><text:span text:style-name="T24"><text:s/></text:span><text:span text:style-name="T25">SHIRLEI CRISTINA RIBEIRO FERREIRA</text:span><text:span text:style-name="T26"><text:s/>– Conselheira Titular <text:s/></text:span><text:span text:style-name="T27"><text:s/>do CAU/AP para</text:span><text:span text:style-name="T28"><text:s/>participar do 2</text:span><text:span text:style-name="T29">º</text:span><text:span text:style-name="T30"><text:s/></text:span><text:span text:style-name="T31">Trei</text:span><text:span text:style-name="T32">namento Técnico das Assessorias técnica e<text:s/></text:span><text:span text:style-name="T33">jurídica</text:span><text:span text:style-name="T34"><text:s/>das CED-CAU/UF no dia 9/12/2015,</text:span><text:span text:style-name="T35"><text:s/></text:span><text:span text:style-name="T36">e</text:span><text:span text:style-name="T37"><text:s/>no Seminário Nacional da CED-CAU/UF nos dias 10 a 11/12/2015,em<text:s/></text:span><text:span text:style-name="T38">Brasília</text:span><text:span text:style-name="T39">/DF</text:span></text:p>
      <text:p text:style-name="P40"/>
      <text:p text:style-name="P41"><text:span text:style-name="T42">A</text:span><text:span text:style-name="T43">rt</text:span><text:span text:style-name="T44">.<text:s/></text:span><text:span text:style-name="T45">2</text:span><text:span text:style-name="T46">º</text:span><text:span text:style-name="T47"><text:s/>- Esta portaria entra em vigor na data de sua assinatura.</text:span></text:p>
      <text:p text:style-name="P48"/>
      <text:p text:style-name="P49"><text:s/>Dê ciência, e cumpra-se.</text:p>
      <text:p text:style-name="P50"/>
      <text:p text:style-name="P51"/>
      <text:p text:style-name="P52"/>
      <text:p text:style-name="P53">EUMENIDES DE ALMEIDA MASCARENHAS</text:p>
      <text:p text:style-name="P54"><text:span text:style-name="T55">Presidente do</text:span><text:span text:style-name="T56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3:48:00Z</meta:creation-date>
    <dc:date>2019-11-08T13:48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09" meta:row-count="6" meta:non-whitespace-character-count="768"/>
  </office:meta>
</office:document-meta>
</file>