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50%"/>
    </style:style>
    <style:style style:name="T6" style:parent-style-name="Fonteparág.padrão" style:family="text">
      <style:text-properties style:font-name="Arial Narrow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4916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Default" style:family="paragraph">
      <style:paragraph-properties fo:text-align="justify" fo:margin-bottom="0.1111in" fo:text-indent="0.4916in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9" style:parent-style-name="Default" style:family="paragraph">
      <style:paragraph-properties fo:text-align="justify" fo:margin-bottom="0.1111in" fo:text-indent="0.1972in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" style:parent-style-name="Default" style:list-style-name="LFO2" style:family="paragraph">
      <style:paragraph-properties fo:text-align="justify" fo:margin-bottom="0.1111in" fo:margin-left="0in" fo:text-indent="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6" style:parent-style-name="Default" style:list-style-name="LFO2" style:family="paragraph">
      <style:paragraph-properties fo:text-align="justify" fo:margin-bottom="0.1111in" fo:margin-left="0in" fo:text-indent="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7" style:parent-style-name="Default" style:list-style-name="LFO2" style:family="paragraph">
      <style:paragraph-properties fo:text-align="justify" fo:margin-bottom="0.1111in" fo:margin-left="0in" fo:text-indent="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8" style:parent-style-name="Default" style:list-style-name="LFO2" style:family="paragraph">
      <style:paragraph-properties fo:text-align="justify" fo:margin-bottom="0.1111in" fo:margin-left="0in" fo:text-indent="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9" style:parent-style-name="Default" style:list-style-name="LFO2" style:family="paragraph">
      <style:paragraph-properties fo:text-align="justify" fo:margin-bottom="0.1111in" fo:margin-left="0in" fo:text-indent="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0" style:parent-style-name="Default" style:list-style-name="LFO2" style:family="paragraph">
      <style:paragraph-properties fo:text-align="justify" fo:margin-bottom="0.1111in" fo:margin-left="0in" fo:text-indent="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1" style:parent-style-name="Default" style:list-style-name="LFO2" style:family="paragraph">
      <style:paragraph-properties fo:text-align="justify" fo:margin-bottom="0.1111in" fo:margin-left="0in" fo:text-indent="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2" style:parent-style-name="Default" style:list-style-name="LFO2" style:family="paragraph">
      <style:paragraph-properties fo:text-align="justify" fo:margin-bottom="0.1111in" fo:margin-left="0in" fo:text-indent="0.0986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34" style:parent-style-name="Normal" style:family="paragraph">
      <style:paragraph-properties fo:margin-bottom="0.1111in" fo:line-height="100%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margin-bottom="0.1111in" fo:line-height="100%"/>
      <style:text-properties style:font-name="Times New Roman"/>
    </style:style>
    <style:style style:name="P44" style:parent-style-name="Normal" style:family="paragraph">
      <style:paragraph-properties fo:margin-bottom="0.1111in" fo:line-height="100%"/>
      <style:text-properties style:font-name="Times New Roman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4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WordPictureWatermark1" text:anchor-type="paragraph" svg:x="-1.24375in" svg:y="-1.37917in" svg:width="8.52083in" svg:height="1.4784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PORTARIA<text:s/>Nº<text:s/>45/2015<text:s/>– CAU/AP</text:p>
      <text:p text:style-name="P8"/>
      <text:p text:style-name="P9"><text:s/>O Presidente do Conselho de Arquitetura e Urbanismo do Amapá, no uso das atribuições que lhe são conferidas pelo Art. 35, inciso III, da Lei nº 12.378;</text:p>
      <text:p text:style-name="P10"/>
      <text:p text:style-name="P11">RESOLVE:</text:p>
      <text:p text:style-name="P12"><text:span text:style-name="T13">A</text:span><text:span text:style-name="T14">rt</text:span><text:span text:style-name="T15">. 1º</text:span><text:span text:style-name="T16">-</text:span><text:span text:style-name="T17"><text:s/></text:span><text:span text:style-name="T18">Instituir o cargo de Assessor Jurídico de livre provimento e exoneração, como remuneração de R$ 2.000,00.</text:span></text:p>
      <text:p text:style-name="P19"><text:span text:style-name="T20">Art. 2º</text:span><text:span text:style-name="T21">-<text:s/></text:span><text:span text:style-name="T22">Constitui atribuições</text:span><text:span text:style-name="T23"><text:s/></text:span><text:span text:style-name="T24">a serem exercidas pelo profissional, por este instrumento nomeado:</text:span></text:p>
      <text:list text:style-name="LFO2" text:continue-numbering="true">
        <text:list-item>
          <text:p text:style-name="P25">Executar, organizar e supervisionar as atividades da Área Jurídica com base nas determinações de seu superior, fazendo cumprir as normas e instruções de serviços, com eficácia, o desenvolvimento das rotinas de trabalho.</text:p>
        </text:list-item>
        <text:list-item>
          <text:p text:style-name="P26">Elaborar notas, pareceres e informações referentes a casos concretos, bem como estudos jurídicos, nos assuntos de sua competência;</text:p>
        </text:list-item>
        <text:list-item>
          <text:p text:style-name="P27">Examinar prévia e conclusivamente, elaborar minutas de editais de licitação de editais de licitação, bem como as minutas dos respectivos contratos, convênios, acordos ou instrumentos congêneres a serem celebrados e publicados, inclusive ajustes ou adiantamentos;</text:p>
        </text:list-item>
        <text:list-item>
          <text:p text:style-name="P28">Acompanhar o andamento de processos judiciais nos quais o Conselho tenha interesse;</text:p>
        </text:list-item>
        <text:list-item>
          <text:p text:style-name="P29">Oferecer informação e suporte técnico, em contenciosos que envolvam o Conselho;</text:p>
        </text:list-item>
        <text:list-item>
          <text:p text:style-name="P30">Pronunciar-se sobre a legalidade dos procedimentos administrativos disciplinares, dos recursos hierárquicos e de outros atos administrativos submetidos à decisão da Presidência, Diretoria Geral e Gerências do Conselho e do Assessor Jurídico do Conselho;</text:p>
        </text:list-item>
        <text:list-item>
          <text:p text:style-name="P31"><text:s/>Colaborar com os CAU/UF´s oferecendo subsídios ou orientação jurídica. Quando solicitado;</text:p>
        </text:list-item>
        <text:list-item>
          <text:p text:style-name="P32">Apreciar juridicamente recursos administrativos e todos os demais recursos encaminhado ao assessor jurídico do Conselho</text:p>
        </text:list-item>
      </text:list>
      <text:p text:style-name="P33"/>
      <text:p text:style-name="P34"><text:span text:style-name="T35">A</text:span><text:span text:style-name="T36">rt</text:span><text:span text:style-name="T37">.<text:s/></text:span><text:span text:style-name="T38">3</text:span><text:span text:style-name="T39">º</text:span><text:span text:style-name="T40"><text:s/>- Esta portaria entra em vigor<text:s/></text:span><text:span text:style-name="T41">em 10 de dezembro de 2015</text:span><text:span text:style-name="T42">.</text:span></text:p>
      <text:p text:style-name="P43"/>
      <text:p text:style-name="P44"><text:s/>Registre-se, publique-se e cumpra-se.</text:p>
      <text:p text:style-name="P45"/>
      <text:p text:style-name="P46">Macapá, 10 de dezembro de 2015.</text:p>
      <text:p text:style-name="P47"/>
      <text:p text:style-name="P48">EUMENIDES DE ALMEIDA MASCARENHAS</text:p>
      <text:p text:style-name="P49"><text:span text:style-name="T50">Presidente do</text:span><text:span text:style-name="T51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262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2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font-weight="bold" style:font-weight-asian="bold" fo:color="#215868" fo:font-size="10pt" style:font-size-asian="10pt" style:font-size-complex="10pt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font-weight="bold" style:font-weight-asian="bold" fo:color="#215868" fo:font-size="10pt" style:font-size-asian="10pt" style:font-size-complex="10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T5" style:parent-style-name="Hyperlink" style:family="text">
      <style:text-properties fo:font-weight="bold" style:font-weight-asian="bold" fo:color="#215868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T5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3:54:00Z</meta:creation-date>
    <dc:date>2019-11-08T13:54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843" meta:row-count="12" meta:non-whitespace-character-count="1558"/>
  </office:meta>
</office:document-meta>
</file>