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/>
      <style:text-properties style:font-name="Arial" style:font-name-complex="Arial"/>
    </style:style>
    <style:style style:name="P10" style:parent-style-name="Normal" style:family="paragraph">
      <style:paragraph-properties fo:text-align="center" fo:margin-left="-0.0986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" style:parent-style-name="Normal" style:family="paragraph">
      <style:paragraph-properties fo:text-align="justify" fo:margin-bottom="0in" fo:line-height="100%" fo:margin-left="2.9534in">
        <style:tab-stops/>
      </style:paragraph-properties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Normal" style:family="paragraph">
      <style:paragraph-properties fo:text-align="justify" fo:margin-bottom="0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fo:font-weight="bold" style:font-weight-asian="bold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Fonteparág.padrão" style:family="text">
      <style:text-properties style:font-name="Arial" style:font-name-complex="Arial" fo:font-weight="bold" style:font-weight-asian="bold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9"/>
      <text:p text:style-name="P10">PORTARIA<text:s/>Nº<text:s/>04<text:s/>DE<text:s/>17<text:s/>DE<text:s/>JANEIRO<text:s/>DE<text:s/>2017.</text:p>
      <text:p text:style-name="P11"/>
      <text:p text:style-name="P12"><text:span text:style-name="T13">Dispõe sobre<text:s/></text:span><text:span text:style-name="T14">o gestor de suprimento de fundos do CAU/AP</text:span><text:span text:style-name="T15"><text:s/>e dá outras providências.</text:span></text:p>
      <text:p text:style-name="P16"/>
      <text:p text:style-name="P17">O Presidente do 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8"/>
      <text:p text:style-name="P19"/>
      <text:p text:style-name="P20"><text:s text:c="2"/>RESOLVE:</text:p>
      <text:p text:style-name="P21"/>
      <text:p text:style-name="P22"><text:span text:style-name="T23"><text:s/></text:span><text:span text:style-name="T24">Art. 1º</text:span><text:span text:style-name="T25"><text:s/>-</text:span><text:span text:style-name="T26"><text:s/></text:span><text:span text:style-name="T27">DESIGNAR a servidora<text:s/></text:span><text:span text:style-name="T28">THAIS GONÇALVES MATOS</text:span><text:span text:style-name="T29">,</text:span><text:span text:style-name="T30"><text:s/></text:span><text:span text:style-name="T31">para gestora do suprimento de fundos.</text:span></text:p>
      <text:p text:style-name="P32"><text:span text:style-name="T33">Art. 2</text:span><text:span text:style-name="T34"><text:s/></text:span><text:span text:style-name="T35">º</text:span><text:span text:style-name="T36"><text:s/>-</text:span><text:span text:style-name="T37"><text:s/></text:span><text:span text:style-name="T38">DETERMINAR<text:s/></text:span><text:span text:style-name="T39">o<text:s/></text:span><text:span text:style-name="T40">v</text:span><text:span text:style-name="T41">alor do Suprimento de Fundo em</text:span><text:span text:style-name="T42"><text:s/>R$<text:s/></text:span><text:span text:style-name="T43">4</text:span><text:span text:style-name="T44">00,00 (</text:span><text:span text:style-name="T45">quatrocentos</text:span><text:span text:style-name="T46"><text:s/>reais)</text:span><text:span text:style-name="T47">, a fim de atender a necessidade de custos com serviços, m</text:span><text:span text:style-name="T48">anutenção e despesas imediatas.</text:span></text:p>
      <text:p text:style-name="P49"><text:span text:style-name="T50">Art. 3</text:span><text:span text:style-name="T51">º -</text:span><text:span text:style-name="T52"><text:s/></text:span><text:span text:style-name="T53">A prestação de contas do suprimento de fundos seguirá os ritos da portaria do CAU/BR N° 01</text:span><text:span text:style-name="T54">,</text:span><text:span text:style-name="T55"><text:s/>de 3 de fevereiro de 2013.</text:span></text:p>
      <text:p text:style-name="P56"><text:span text:style-name="T57">Art.<text:s/></text:span><text:span text:style-name="T58">4</text:span><text:span text:style-name="T59">º -</text:span><text:span text:style-name="T60"><text:s/>Esta portaria entra em<text:s/></text:span><text:span text:style-name="T61">vigor na data de sua assinatura.</text:span></text:p>
      <text:p text:style-name="P62"/>
      <text:p text:style-name="P63">Dê ciência,<text:s/>publique e cumpra- se.</text:p>
      <text:p text:style-name="P64"/>
      <text:p text:style-name="P65"/>
      <text:p text:style-name="P66"/>
      <text:p text:style-name="P67">EUMENIDES DE ALMEIDA MASCARENHAS</text:p>
      <text:p text:style-name="P68"><text:span text:style-name="T69">Presidente<text:s/></text:span><text:span text:style-name="T70">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3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72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372in, 0in, 7.51325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Cabeçalho"><text:span text:style-name="T2"><draw:frame draw:z-index="251659264" draw:style-name="a0" draw:name="WordPictureWatermark1" text:anchor-type="paragraph" svg:x="-0.98472in" svg:y="-0.92986in" svg:width="8.30208in" svg:height="1.07292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Normal"/>
        <text:p text:style-name="Rodapé"><text:span text:style-name="T3"><draw:frame draw:z-index="251660288" draw:id="id0" draw:style-name="a1" draw:name="Text Box 1" text:anchor-type="paragraph" svg:x="-1.41736in" svg:y="-0.39306in" svg:width="8.80139in" svg:height="0.75625in" style:rel-width="scale" style:rel-height="scale"><draw:text-box><text:p text:style-name="P4">____________________________________________________________________________________________________________________</text:p><text:p text:style-name="P5">Av. Equatorial, 2265 - Jardim Marco Zero - CEP 68.903-361 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4T16:19:00Z</meta:creation-date>
    <dc:date>2019-11-04T16:19:00Z</dc:date>
    <meta:print-date>2017-01-17T16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53" meta:row-count="7" meta:non-whitespace-character-count="891"/>
  </office:meta>
</office:document-meta>
</file>