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/>
    </style:style>
    <style:style style:name="T10" style:parent-style-name="Fonteparág.padrão" style:family="text">
      <style:text-properties style:font-name="Arial Narrow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margin-left="0.2479in">
        <style:tab-stops/>
      </style:paragraph-properties>
    </style:style>
    <style:style style:name="T2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30" style:parent-style-name="Normal" style:family="paragraph">
      <style:paragraph-properties fo:margin-bottom="0in" fo:margin-left="0.2479in">
        <style:tab-stops/>
      </style:paragraph-properties>
    </style:style>
    <style:style style:name="T3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32" style:parent-style-name="Normal" style:family="paragraph">
      <style:paragraph-properties fo:margin-bottom="0in" fo:margin-left="0.2479in">
        <style:tab-stops/>
      </style:paragraph-properties>
    </style:style>
    <style:style style:name="T3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34" style:parent-style-name="Normal" style:family="paragraph">
      <style:paragraph-properties fo:margin-top="0.0694in" fo:margin-bottom="0.0694in"/>
    </style:style>
    <style:style style:name="T35" style:parent-style-name="Fonteparág.padrão" style:family="text">
      <style:text-properties style:font-name="Arial" style:font-name-asian="Times New Roman" style:font-name-complex="Arial" style:text-position="sub 63.6%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7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38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39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40" style:parent-style-name="Normal" style:family="paragraph">
      <style:paragraph-properties fo:margin-top="0.0694in" fo:margin-bottom="0.0694in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2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43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44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7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48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pt" style:country-asian="BR"/>
    </style:style>
    <style:style style:name="P49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333333" style:language-asian="pt" style:country-asian="BR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533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216" draw:style-name="a1" draw:name="WordPictureWatermark1" text:anchor-type="paragraph" svg:x="-1.00556in" svg:y="-1.35833in" svg:width="8.29167in" svg:height="1.51042in" style:rel-width="scale" style:rel-height="scale"><draw:image xlink:href="media/image1.png" xlink:type="simple" xlink:show="embed" xlink:actuate="onLoad"/><svg:title/><svg:desc>CAU-AP - Papel Timbrado-01</svg:desc></draw:frame></text:span><text:span text:style-name="T9">‘</text:span><text:span text:style-name="T10"><text:s text:c="3"/></text:span><text:span text:style-name="T11"><text:s text:c="31"/></text:span><text:span text:style-name="T12"><text:s/></text:span></text:p>
      <text:p text:style-name="P13">PORTARIA<text:s/>Nº<text:s/>06,<text:s/>DE<text:s/>17<text:s/>DE<text:s/>JANEIRO<text:s/>DE<text:s/>2017</text:p>
      <text:p text:style-name="P14"><text:span text:style-name="T15"><text:s text:c="15"/></text:span></text:p>
      <text:p text:style-name="P16">Dispõe sobre a recomposição das Comissões ordinárias e especiais do CAU/AP<text:s/>e altera a Portaria n°<text:s/>37<text:s/>de janeiro de 2016.</text:p>
      <text:p text:style-name="P17"/>
      <text:p text:style-name="P18"><text:s text:c="8"/>O Presidente do Conselho de Arquitetura e Urbanismo do Amapá - CAU/AP, no uso de suas atribuições que lhe confere o art. 29 da lei nº 12.378 de 31 de dezembro de 2010, e art. 57 do Regimento Interno do CAU/AP.</text:p>
      <text:p text:style-name="P19"/>
      <text:p text:style-name="P20">RESOLVE:</text:p>
      <text:p text:style-name="P21"/>
      <text:p text:style-name="P22"><text:span text:style-name="T23">Art. 1º</text:span><text:span text:style-name="T24"><text:s/>Dispor sobre a recomposição das seguintes Comissões do Conselho de Arquitetura e Urbanismo do Amapá – CAU/AP:</text:span></text:p>
      <text:p text:style-name="P25"><text:span text:style-name="T26">I<text:s/></text:span><text:span text:style-name="T27">- COMISSÃO DE PLANEJAMENTO, FINANÇAS, ORGANIZAÇÃO E ADMINISTRAÇÃO</text:span></text:p>
      <text:p text:style-name="P28"><text:span text:style-name="T29">Coordenadora: Conselheira MAGALY BRITO BEZERRA XAVIER;</text:span></text:p>
      <text:p text:style-name="P30"><text:span text:style-name="T31">Membro: Conselheiro ELIZEU CORRÊA DOS SANTOS;</text:span></text:p>
      <text:p text:style-name="P32"><text:span text:style-name="T33">Membro: Conselheiro NIVALDO FERREIRA.</text:span></text:p>
      <text:p text:style-name="P34"><text:span text:style-name="T35"> </text:span><text:span text:style-name="T36">II - COMISSÃO DE ENSINO E FORMAÇÃO</text:span></text:p>
      <text:p text:style-name="P37">Coordenador: Conselheiro ELIZEU CORRÊA DOS SANTOS;</text:p>
      <text:p text:style-name="P38">Membro: Conselheira MAGALY BRITO BEZERRA XAVIER;</text:p>
      <text:p text:style-name="P39">Membro: Conselheiro NIVALDO FERREIRA.</text:p>
      <text:p text:style-name="P40"><text:span text:style-name="T41">III - COMISSÃO DE ÉTICA E EXERCÍCIO PROFISSIONAL</text:span></text:p>
      <text:p text:style-name="P42">Coordenador: Conselheiro NIVALDO FERREIRA;</text:p>
      <text:p text:style-name="P43">Membro: Conselheira MAGALY BRITO BEZERRA XAVIER;</text:p>
      <text:p text:style-name="P44">Membro: Conselheiro ELIZEU CORRÊA DOS SANTOS.</text:p>
      <text:p text:style-name="P45"><text:span text:style-name="T46"> IV - COMISSÃO ESPECIAL DE POLÍTICAS URBANAS E AMBIENTAIS</text:span></text:p>
      <text:p text:style-name="P47">Coordenador: Conselheiro ELIZEU CORRÊA DOS SANTOS;</text:p>
      <text:p text:style-name="P48">Membro: Conselheira MAGALY BRITO BEZERRA XAVIER;</text:p>
      <text:p text:style-name="P49">Membro: Conselheiro NIVALDO FERREIRA.</text:p>
      <text:p text:style-name="P50"/>
      <text:p text:style-name="P51"><text:span text:style-name="T52"><text:s/>Art. 2º -</text:span><text:span text:style-name="T53"><text:s/>Esta portaria entra em vigor na data de sua assinatura. Dê ciência, publique e cumpra- se.</text:span></text:p>
      <text:p text:style-name="P54"/>
      <text:p text:style-name="P55"/>
      <text:p text:style-name="P56"/>
      <text:p text:style-name="P57">EUMENIDES DE ALMEIDA MASCARENHAS</text:p>
      <text:p text:style-name="P58"><text:span text:style-name="T59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6" text:anchor-type="paragraph" svg:x="-1.23681in" svg:y="-0.17083in" svg:width="8.80139in" svg:height="0.75625in" style:rel-width="scale" style:rel-height="scale"><draw:text-box><text:p text:style-name="P3">_____________________________________________________________________________________________________________</text:p><text:p text:style-name="P4">Av.<text:s/>Anhanguera,<text:s/>1508<text:s/>-<text:s/>Buritizal<text:s/>- CEP 68.902-860<text:s/>- Macapá/AP | Tel. (096) 3223 6194</text:p><text:p text:style-name="P5"><text:span text:style-name="T6">www.</text:span><text:a xlink:href="mailto:secretariageral@cauap.org.br" office:target-frame-name="_top" xlink:show="replace">cauap.org.br</text:a></text:p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9:00Z</meta:creation-date>
    <dc:date>2019-11-04T16:19:00Z</dc:date>
    <meta:print-date>2017-01-17T1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2" meta:character-count="1486" meta:row-count="10" meta:non-whitespace-character-count="1256"/>
  </office:meta>
</office:document-meta>
</file>