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style:style>
    <style:style style:name="P24"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text-align="justify" fo:margin-bottom="0in" fo:line-height="100%" fo:margin-left="3.3472in">
        <style:tab-stops/>
      </style:paragraph-properties>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4" style:parent-style-name="Default" style:family="paragraph">
      <style:paragraph-properties fo:text-align="justify" fo:line-height="150%"/>
    </style:style>
    <style:style style:name="T35" style:parent-style-name="Fonteparág.padrão" style:family="text">
      <style:text-properties style:font-name="Arial" style:font-name-complex="Arial" fo:font-weight="bold" style:font-weight-asian="bold"/>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background-color="#000000"/>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background-color="#000000"/>
    </style:style>
    <style:style style:name="T41" style:parent-style-name="Fonteparág.padrão" style:family="text">
      <style:text-properties style:font-name="Arial" style:font-name-complex="Arial"/>
    </style:style>
    <style:style style:name="P42" style:parent-style-name="Default" style:family="paragraph">
      <style:paragraph-properties fo:text-align="justify" fo:line-height="150%"/>
      <style:text-properties style:font-name="Arial" style:font-name-complex="Arial"/>
    </style:style>
    <style:style style:name="P43" style:parent-style-name="Default" style:family="paragraph">
      <style:paragraph-properties fo:text-align="justify" fo:line-height="150%"/>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Default" style:family="paragraph">
      <style:paragraph-properties fo:text-align="justify" fo:line-height="150%"/>
      <style:text-properties style:font-name="Arial" style:font-name-complex="Arial"/>
    </style:style>
    <style:style style:name="P48" style:parent-style-name="Default" style:family="paragraph">
      <style:paragraph-properties fo:text-align="justify" fo:line-height="150%"/>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P56" style:parent-style-name="Default" style:family="paragraph">
      <style:paragraph-properties fo:line-height="150%" fo:text-indent="0.7875in"/>
      <style:text-properties style:font-name="Arial" style:font-name-complex="Arial"/>
    </style:style>
    <style:style style:name="P57"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P62" style:parent-style-name="Normal" style:family="paragraph">
      <style:paragraph-properties fo:text-align="center" fo:margin-bottom="0in" fo:line-height="150%"/>
      <style:text-properties style:font-name="Arial Narrow" fo:font-size="12pt" style:font-size-asian="12pt" style:font-size-complex="12pt"/>
    </style:style>
  </office:automatic-styles>
  <office:body>
    <office:text text:use-soft-page-breaks="true">
      <text:p text:style-name="P1"/>
      <text:p text:style-name="P24">PORTARIA<text:s/>nº<text:s/>33,<text:s/>de 17<text:s/>de outubro de 2017.</text:p>
      <text:p text:style-name="P25"/>
      <text:p text:style-name="P26"><text:span text:style-name="T27">Dispõe sobre<text:s/></text:span><text:span text:style-name="T28">o afastamento preventivo de servidor do</text:span><text:span text:style-name="T29"><text:s/>CAU/AP</text:span><text:span text:style-name="T30">.</text:span></text:p>
      <text:p text:style-name="P31"/>
      <text:p text:style-name="P32">O Presidente do Conselho de Arquitetura e Urbanismo do Amapá (CAU/AP), no uso de suas atribuições previstas no uso de suas atribuições que lhe confere o art. 29 da lei nº 12.378 de 31 de dezembro<text:s/>de 2010, e o do art. 57, inciso XXXIII do Regimento aprovado na Sessão Plenária Ordinária nº 24 de 17 de dezembro de 2013, inciso XV do art. 8º do Regimento Interno deste Conselho, art 20 da Portaria Normativa nº 16 de 22 de março de 2017, que institui o Regulamento Disciplinar dos Empregados do CAU/AP e com decisão unânime em Plenária Extraordinária conforme Deliberação Plenária nº 002/2017<text:s/>com fundamento no artigo 147 da Lei nº 8.112, de 11 de dezembro de 1990, resolve:</text:p>
      <text:p text:style-name="P33"/>
      <text:p text:style-name="P34"><text:span text:style-name="T35">Art.1º</text:span><text:span text:style-name="T36"><text:s/></text:span><text:span text:style-name="T37">Determinar como medida cautelar o afastamento preventivo do servidor <text:s text:c="21"/></text:span><text:span text:style-name="T38">XXXXXXXXXXXXXXXXXXXXXXXXXXXXX</text:span><text:span text:style-name="T39"><text:s/>lotado no CAU/AP sob a matrícula funcional nº<text:s/></text:span><text:span text:style-name="T40">xx</text:span><text:span text:style-name="T41">,do exercício do respectivo cargo, pelo prazo de 60 dias, sem prejuízo de sua remuneração, a fim de que não venha a influir na apuração dos fatos objeto do Processo Administrativo nº 063.</text:span></text:p>
      <text:p text:style-name="P42"/>
      <text:p text:style-name="P43"><text:span text:style-name="T44">Art. 2º<text:s/></text:span><text:span text:style-name="T45">O servidor afastado deverá</text:span><text:span text:style-name="T46"><text:s/>permanecer à disposição da Comissão Disciplinar no período acima consignado, e deverá indicar endereço, telefone e outros meios de contato suficiente para que possa ser encontrado.</text:span></text:p>
      <text:p text:style-name="P47"/>
      <text:p text:style-name="P48"><text:span text:style-name="T49">A</text:span><text:span text:style-name="T50">rt.3</text:span><text:span text:style-name="T51">º</text:span><text:span text:style-name="T52"><text:s/></text:span><text:span text:style-name="T53">Esta portaria entra em vigor na data de sua<text:s/></text:span><text:span text:style-name="T54">publicação</text:span><text:span text:style-name="T55">.<text:s/></text:span></text:p>
      <text:p text:style-name="P56"/>
      <text:p text:style-name="P57"/>
      <text:p text:style-name="P58"/>
      <text:p text:style-name="P59">EUMENIDES DE ALMEIDA MASCARENHAS</text:p>
      <text:p text:style-name="P60">Presidente do CAU/AP</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MapadoDocumento" style:display-name="Mapa do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margin-left="-0.2958in">
        <style:tab-stops>
          <style:tab-stop style:type="center" style:position="3.2486in"/>
          <style:tab-stop style:type="right" style:position="6.2013in"/>
        </style:tab-stops>
      </style:paragraph-properties>
      <style:text-properties style:font-name="Arial" style:font-name-complex="Arial"/>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style>
    <style:style style:name="T6" style:parent-style-name="Fonteparág.padrão" style:family="text">
      <style:text-properties style:font-name="Arial" style:font-name-complex="Arial" fo:color="#215868" fo:font-size="8pt" style:font-size-asian="8pt" style:font-size-complex="8pt"/>
    </style:style>
    <style:style style:name="T7" style:parent-style-name="Fonteparág.padrão" style:family="text">
      <style:text-properties style:font-name="Arial" style:font-name-complex="Arial" fo:color="#215868" fo:font-size="8pt" style:font-size-asian="8pt" style:font-size-complex="8pt"/>
    </style:style>
    <style:style style:name="T8" style:parent-style-name="Fonteparág.padrão" style:family="text">
      <style:text-properties style:font-name="Arial" style:font-name-complex="Arial" fo:font-size="8pt" style:font-size-asian="8pt" style:font-size-complex="8pt"/>
    </style:style>
    <style:style style:name="T9" style:parent-style-name="Fonteparág.padrão" style:family="text">
      <style:text-properties style:font-name="Arial" style:font-name-complex="Arial" fo:font-size="8pt" style:font-size-asian="8pt" style:font-size-complex="8pt"/>
    </style:style>
    <style:style style:name="T10" style:parent-style-name="Fonteparág.padrão" style:family="text">
      <style:text-properties style:font-name="Arial" style:font-name-complex="Arial" fo:font-size="8pt" style:font-size-asian="8pt" style:font-size-complex="8pt"/>
    </style:style>
    <style:style style:name="T11" style:parent-style-name="Fonteparág.padrão" style:family="text">
      <style:text-properties style:font-name="Arial" style:font-name-complex="Arial" fo:font-size="8pt" style:font-size-asian="8pt" style:font-size-complex="8pt"/>
    </style:style>
    <style:style style:name="T12" style:parent-style-name="Fonteparág.padrão" style:family="text">
      <style:text-properties style:font-name="Arial" style:font-name-complex="Arial" fo:font-size="8pt" style:font-size-asian="8pt" style:font-size-complex="8pt"/>
    </style:style>
    <style:style style:name="T13" style:parent-style-name="Fonteparág.padrão" style:family="text">
      <style:text-properties style:font-name="Arial" style:font-name-complex="Arial" fo:font-size="8pt" style:font-size-asian="8pt" style:font-size-complex="8pt"/>
    </style:style>
    <style:style style:name="T14" style:parent-style-name="Fonteparág.padrão" style:family="text">
      <style:text-properties style:font-name="Arial" style:font-name-complex="Arial" fo:font-size="8pt" style:font-size-asian="8pt" style:font-size-complex="8pt"/>
    </style:style>
    <style:style style:name="T15" style:parent-style-name="Fonteparág.padrão" style:family="text">
      <style:text-properties style:font-name="Arial" style:font-name-complex="Arial" fo:color="#215868" fo:font-size="8pt" style:font-size-asian="8pt" style:font-size-complex="8pt"/>
    </style:style>
    <style:style style:name="T16" style:parent-style-name="Fonteparág.padrão" style:family="text">
      <style:text-properties style:font-name="Arial" style:font-name-complex="Arial" fo:color="#215868" fo:font-size="8pt" style:font-size-asian="8pt" style:font-size-complex="8pt"/>
    </style:style>
    <style:style style:name="T17" style:parent-style-name="Fonteparág.padrão" style:family="text">
      <style:text-properties style:font-name="Arial" style:font-name-complex="Arial" fo:color="#215868" fo:font-size="8pt" style:font-size-asian="8pt" style:font-size-complex="8pt"/>
    </style:style>
    <style:style style:name="T18" style:parent-style-name="Fonteparág.padrão" style:family="text">
      <style:text-properties style:font-name="Arial" style:font-name-complex="Arial" fo:color="#215868" fo:font-size="8pt" style:font-size-asian="8pt" style:font-size-complex="8pt"/>
    </style:style>
    <style:style style:name="T19" style:parent-style-name="Fonteparág.padrão" style:family="text">
      <style:text-properties style:font-name="Arial" style:font-name-complex="Arial" fo:color="#215868" fo:font-size="8pt" style:font-size-asian="8pt" style:font-size-complex="8pt"/>
    </style:style>
    <style:style style:name="P20"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style>
    <style:style style:name="T21" style:parent-style-name="Fonteparág.padrão" style:family="text">
      <style:text-properties style:font-name="Arial" style:font-name-complex="Arial" fo:color="#0066FF" fo:font-size="8pt" style:font-size-asian="8pt" style:font-size-complex="8pt" style:text-underline-type="single" style:text-underline-style="solid" style:text-underline-width="auto" style:text-underline-mode="continuous"/>
    </style:style>
    <style:style style:name="P22"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3"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19434F"/>
    </style:style>
    <style:style style:family="graphic" style:name="a0" style:parent-style-name="Graphics">
      <style:graphic-properties fo:border="0.01042in none" fo:background-color="transparent" style:wrap="run-through" style:run-through="background" fo:clip="rect(0.33372in, 0in, 7.51325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58752" draw:style-name="a0" draw:name="WordPictureWatermark1" text:anchor-type="paragraph" svg:x="-0.98472in" svg:y="-0.92986in" svg:width="8.30208in" svg:height="1.07292in" style:rel-width="scale" style:rel-height="scale"><draw:image xlink:href="media/image1.png" xlink:type="simple" xlink:show="embed" xlink:actuate="onLoad"/><svg:title/><svg:desc>CAU-AP - Papel Timbrado-01</svg:desc></draw:frame></text:span></text:p>
      </style:header>
      <style:footer>
        <text:p text:style-name="Rodapé"><text:span text:style-name="T3"><draw:frame draw:z-index="251661312" draw:id="id0" draw:style-name="a1" draw:name="Text Box 3" text:anchor-type="paragraph" svg:x="-1.41736in" svg:y="-0.39306in" svg:width="8.80139in" svg:height="0.75625in" style:rel-width="scale" style:rel-height="scale"><draw:text-box><text:p text:style-name="P4"/><text:p text:style-name="P5"><text:span text:style-name="T6">Endereço:<text:s/></text:span><text:span text:style-name="T7">A</text:span><text:span text:style-name="T8">v</text:span><text:span text:style-name="T9">ª</text:span><text:span text:style-name="T10">. Caramuru, 356</text:span><text:span text:style-name="T11">,</text:span><text:span text:style-name="T12"><text:s/>Beirol</text:span><text:span text:style-name="T13">, Macapá/AP</text:span><text:span text:style-name="T14"><text:s/></text:span><text:span text:style-name="T15">- CEP 68.902-100</text:span><text:span text:style-name="T16"><text:s/>- Macapá/AP -<text:s/></text:span><text:span text:style-name="T17">Tel. (</text:span><text:span text:style-name="T18">96) 3223-</text:span><text:span text:style-name="T19">6194</text:span></text:p><text:p text:style-name="P20"><text:span text:style-name="T21">www.</text:span><text:a xlink:href="mailto:secretariageral@cauap.org.br" office:target-frame-name="_top" xlink:show="replace">cauap.org.br</text:a></text:p><text:p text:style-name="P22"/><text:p text:style-name="P2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essandra Telles Bellomo de Farias</dc:creator>
    <meta:creation-date>2019-11-04T16:19:00Z</meta:creation-date>
    <dc:date>2019-11-04T16:19:00Z</dc:date>
    <meta:print-date>2015-01-26T12:50:00Z</meta:print-date>
    <meta:template xlink:href="Normal.dotm" xlink:type="simple"/>
    <meta:editing-cycles>2</meta:editing-cycles>
    <meta:editing-duration>PT0S</meta:editing-duration>
    <meta:document-statistic meta:page-count="1" meta:paragraph-count="2" meta:word-count="231" meta:character-count="1482" meta:row-count="10" meta:non-whitespace-character-count="1253"/>
  </office:meta>
</office:document-meta>
</file>