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3.4458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<text:s/>nº<text:s/>42, de<text:s/>18<text:s/>de dezembro<text:s/>de<text:s/>2017.</text:p>
      <text:p text:style-name="P11"/>
      <text:p text:style-name="P12">Dispõe sobre a<text:s/>prorrogação do prazo da Comissão Disciplinar do Processo Administrativo<text:s/>Disciplinar<text:s/>nº 063.</text:p>
      <text:p text:style-name="P13"><text:tab/></text:p>
      <text:p text:style-name="P14"/>
      <text:p text:style-name="P15">O Presidente do Conselho de Arquitetura e Urbanismo do Amapá (CAU/AP), no uso de suas atribuições que lhe confere o art.29 da lei nº 12.378 de 31 de<text:s/>dezembro de 2010,<text:s/>e o inciso<text:s/>XV do art. 8º do Regimento Interno desde Conselho, art. 20 da Portaria Normativa nº 16 de 22 de março de 2017 e, considerando o memorando 03/2017 da Comissão Disciplinar do Processo Administrativo nº 063, tendo em vista o disposto no art. 152 da Lei 8112/90, resolve:.</text:p>
      <text:p text:style-name="P16"/>
      <text:p text:style-name="P17"/>
      <text:p text:style-name="P18">RESOLVE:</text:p>
      <text:p text:style-name="P19"/>
      <text:p text:style-name="P20"><text:span text:style-name="T21">Art. 1º</text:span><text:span text:style-name="T22">-<text:s/></text:span><text:span text:style-name="T23">PRORROGAR O PRAZO</text:span><text:span text:style-name="T24"><text:s/>para concussão dos trabalhos da Comissão Disciplinar do Processo Administrativo Disciplinar nº 063 por mais 10 dias.</text:span></text:p>
      <text:p text:style-name="P25"/>
      <text:p text:style-name="P26"><text:span text:style-name="T27">Art. 2º</text:span><text:span text:style-name="T28"><text:s/>-<text:s/></text:span><text:span text:style-name="T29">Publique-se, Registre-se e cumpra-se</text:span><text:span text:style-name="T30">.</text:span></text:p>
      <text:p text:style-name="P31"/>
      <text:p text:style-name="P32"/>
      <text:p text:style-name="P33"/>
      <text:p text:style-name="P34"/>
      <text:p text:style-name="P35"/>
      <text:p text:style-name="P36">EUMENIDES DE ALMEIDA MASCARENHAS</text:p>
      <text:p text:style-name="P37">Presidente do CAU/AP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4T16:18:00Z</meta:creation-date>
    <dc:date>2019-11-04T16:18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7" meta:row-count="6" meta:non-whitespace-character-count="733"/>
  </office:meta>
</office:document-meta>
</file>