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/>
      <style:text-properties style:font-name="Arial" style:font-name-complex="Arial"/>
    </style:style>
    <style:style style:name="P10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text-align="justify" fo:margin-bottom="0in" fo:line-height="100%" fo:margin-left="3.6423in">
        <style:tab-stops/>
      </style:paragraph-properties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 Narrow"/>
    </style:style>
  </office:automatic-styles>
  <office:body>
    <office:text text:use-soft-page-breaks="true">
      <text:p text:style-name="P1"/>
      <text:p text:style-name="P9"/>
      <text:p text:style-name="P10">PORTARIA<text:s/>Nº<text:s/>08<text:s/>DE<text:s/>05<text:s/>DE<text:s/>JANEIRO<text:s/>DE<text:s/>2018</text:p>
      <text:p text:style-name="P11"/>
      <text:p text:style-name="P12"><text:span text:style-name="T13">Dispõe sobre<text:s/></text:span><text:span text:style-name="T14">o gestor de suprimento de fundos do CAU/AP</text:span><text:span text:style-name="T15"><text:s/>e dá outras providências.</text:span></text:p>
      <text:p text:style-name="P16"/>
      <text:p text:style-name="P17"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8"/>
      <text:p text:style-name="P19"/>
      <text:p text:style-name="P20"><text:s text:c="2"/>RESOLVE:</text:p>
      <text:p text:style-name="P21"/>
      <text:p text:style-name="P22"><text:span text:style-name="T23"><text:s/></text:span><text:span text:style-name="T24">Art. 1º</text:span><text:span text:style-name="T25"><text:s/>-</text:span><text:span text:style-name="T26"><text:s/></text:span><text:span text:style-name="T27">DESIGNAR o servidor</text:span><text:span text:style-name="T28"><text:s/></text:span><text:span text:style-name="T29">CHARLES DE OLIVEIRA DA SILVA</text:span><text:span text:style-name="T30">,</text:span><text:span text:style-name="T31"><text:s/></text:span><text:span text:style-name="T32">para gestor do suprimento de fundos.</text:span></text:p>
      <text:p text:style-name="P33"><text:span text:style-name="T34">Art. 2</text:span><text:span text:style-name="T35"><text:s/></text:span><text:span text:style-name="T36">º</text:span><text:span text:style-name="T37"><text:s/>-</text:span><text:span text:style-name="T38"><text:s/></text:span><text:span text:style-name="T39">DETERMINAR<text:s/></text:span><text:span text:style-name="T40">o<text:s/></text:span><text:span text:style-name="T41">v</text:span><text:span text:style-name="T42">alor do Suprimento de Fundo em</text:span><text:span text:style-name="T43"><text:s/>R$<text:s/></text:span><text:span text:style-name="T44">4</text:span><text:span text:style-name="T45">00,00 (</text:span><text:span text:style-name="T46">quatrocentos</text:span><text:span text:style-name="T47"><text:s/>reais)</text:span><text:span text:style-name="T48">, a fim de atender a necessidade de custos com serviços, m</text:span><text:span text:style-name="T49">anutenção e despesas imediatas.</text:span></text:p>
      <text:p text:style-name="P50"><text:span text:style-name="T51">Art. 3</text:span><text:span text:style-name="T52">º -</text:span><text:span text:style-name="T53"><text:s/></text:span><text:span text:style-name="T54">A prestação de contas do suprimento de fundos seguirá os ritos da portaria do CAU/BR N° 01</text:span><text:span text:style-name="T55">,</text:span><text:span text:style-name="T56"><text:s/>de 3 de fevereiro de 2013.</text:span></text:p>
      <text:p text:style-name="P57"><text:span text:style-name="T58">Art.<text:s/></text:span><text:span text:style-name="T59">4</text:span><text:span text:style-name="T60">º -</text:span><text:span text:style-name="T61"><text:s/>Esta portaria entra em<text:s/></text:span><text:span text:style-name="T62">vigor na data de sua assinatura.</text:span></text:p>
      <text:p text:style-name="P63"/>
      <text:p text:style-name="P64">Dê ciência,<text:s/>publique e cumpra- se.</text:p>
      <text:p text:style-name="P65"/>
      <text:p text:style-name="P66"/>
      <text:p text:style-name="P67"/>
      <text:p text:style-name="P68">CESAR AUGUSTO BATISTA BALIEIRO</text:p>
      <text:p text:style-name="P69">Presidente do CAU/AP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3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72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Cabeçalho"><text:span text:style-name="T2"><draw:frame draw:z-index="251659264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Normal"/>
        <text:p text:style-name="Rodapé"><text:span text:style-name="T3"><draw:frame draw:z-index="251660288" draw:id="id0" draw:style-name="a1" draw:name="Text Box 1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</text:p><text:p text:style-name="P5">Av. Caramuru, 356 - Beirol - CEP 68.902-100 - Macapá/AP | Tel.<text:s/>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20:30:00Z</meta:creation-date>
    <dc:date>2019-11-07T20:30:00Z</dc:date>
    <meta:print-date>2017-01-17T16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56" meta:row-count="7" meta:non-whitespace-character-count="893"/>
  </office:meta>
</office:document-meta>
</file>