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line-height="100%"/>
    </style:style>
    <style:style style:name="T8" style:parent-style-name="Fonteparág.padrão" style:family="text">
      <style:text-properties style:font-name="Arial Narrow" fo:font-size="12pt" style:font-size-asian="12pt" style:font-size-complex="12pt" style:language-asian="pt" style:country-asian="BR"/>
    </style:style>
    <style:style style:name="T9" style:parent-style-name="Fonteparág.padrão" style:family="text">
      <style:text-properties style:font-name="Arial Narrow" fo:font-size="12pt" style:font-size-asian="12pt" style:font-size-complex="12pt"/>
    </style:style>
    <style:style style:name="T10" style:parent-style-name="Fonteparág.padrão" style:family="text">
      <style:text-properties style:font-name="Arial Narrow" fo:font-size="12pt" style:font-size-asian="12pt" style:font-size-complex="12pt"/>
    </style:style>
    <style:style style:name="T11" style:parent-style-name="Fonteparág.padrão" style:family="text">
      <style:text-properties style:font-name="Arial Narrow" fo:font-size="12pt" style:font-size-asian="12pt" style:font-size-complex="12pt"/>
    </style:style>
    <style:style style:name="T12" style:parent-style-name="Fonteparág.padrão" style:family="text">
      <style:text-properties style:font-name="Arial Narrow" fo:font-size="12pt" style:font-size-asian="12pt" style:font-size-complex="12pt"/>
    </style:style>
    <style:style style:name="P13" style:parent-style-name="Normal" style:family="paragraph">
      <style:paragraph-properties fo:text-align="center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00%" fo:margin-left="3.740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text-align="justify" fo:margin-bottom="0in"/>
    </style:style>
    <style:style style:name="T2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paragraph-properties fo:text-align="justify" fo:margin-top="0.0694in" fo:margin-bottom="0.0694in" fo:margin-left="0.2479in">
        <style:tab-stops/>
      </style:paragraph-properties>
    </style:style>
    <style:style style:name="T2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t" style:country-asian="BR"/>
    </style:style>
    <style:style style:name="T2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Normal" style:family="paragraph">
      <style:paragraph-properties fo:margin-bottom="0in" fo:margin-left="0.2479in">
        <style:tab-stops/>
      </style:paragraph-properties>
    </style:style>
    <style:style style:name="T29" style:parent-style-name="Fonteparág.padrão" style:family="text">
      <style:text-properties style:font-name="Arial" style:font-name-asian="Times New Roman" style:font-name-complex="Arial" style:font-style-complex="italic" fo:font-size="12pt" style:font-size-asian="12pt" style:font-size-complex="12pt" style:language-asian="pt" style:country-asian="BR"/>
    </style:style>
    <style:style style:name="T30" style:parent-style-name="Fonteparág.padrão" style:family="text">
      <style:text-properties style:font-name="Arial" style:font-name-asian="Times New Roman" style:font-name-complex="Arial" style:font-style-complex="italic" fo:font-size="12pt" style:font-size-asian="12pt" style:font-size-complex="12pt" style:language-asian="pt" style:country-asian="BR"/>
    </style:style>
    <style:style style:name="P31" style:parent-style-name="Normal" style:family="paragraph">
      <style:paragraph-properties fo:margin-bottom="0in" fo:margin-left="0.2479in">
        <style:tab-stops/>
      </style:paragraph-properties>
    </style:style>
    <style:style style:name="T32" style:parent-style-name="Fonteparág.padrão" style:family="text">
      <style:text-properties style:font-name="Arial" style:font-name-asian="Times New Roman" style:font-name-complex="Arial" style:font-style-complex="italic" fo:font-size="12pt" style:font-size-asian="12pt" style:font-size-complex="12pt" style:language-asian="pt" style:country-asian="BR"/>
    </style:style>
    <style:style style:name="T33" style:parent-style-name="Fonteparág.padrão" style:family="text">
      <style:text-properties style:font-name="Arial" style:font-name-asian="Times New Roman" style:font-name-complex="Arial" style:font-style-complex="italic" fo:font-size="12pt" style:font-size-asian="12pt" style:font-size-complex="12pt" style:language-asian="pt" style:country-asian="BR"/>
    </style:style>
    <style:style style:name="P34" style:parent-style-name="Normal" style:family="paragraph">
      <style:paragraph-properties fo:margin-bottom="0in" fo:margin-left="0.2479in">
        <style:tab-stops/>
      </style:paragraph-properties>
    </style:style>
    <style:style style:name="T35" style:parent-style-name="Fonteparág.padrão" style:family="text">
      <style:text-properties style:font-name="Arial" style:font-name-asian="Times New Roman" style:font-name-complex="Arial" style:font-style-complex="italic" fo:font-size="12pt" style:font-size-asian="12pt" style:font-size-complex="12pt" style:language-asian="pt" style:country-asian="BR"/>
    </style:style>
    <style:style style:name="T36" style:parent-style-name="Fonteparág.padrão" style:family="text">
      <style:text-properties style:font-name="Arial" style:font-name-asian="Times New Roman" style:font-name-complex="Arial" style:font-style-complex="italic" fo:font-size="12pt" style:font-size-asian="12pt" style:font-size-complex="12pt" style:language-asian="pt" style:country-asian="BR"/>
    </style:style>
    <style:style style:name="P37" style:parent-style-name="Normal" style:family="paragraph">
      <style:paragraph-properties fo:text-align="justify" fo:margin-top="0.0694in" fo:margin-bottom="0.0694in" fo:margin-left="0.2479in">
        <style:tab-stops/>
      </style:paragraph-properties>
    </style:style>
    <style:style style:name="T3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t" style:country-asian="BR"/>
    </style:style>
    <style:style style:name="T3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t" style:country-asian="BR"/>
    </style:style>
    <style:style style:name="T4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t" style:country-asian="BR"/>
    </style:style>
    <style:style style:name="T4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t" style:country-asian="BR"/>
    </style:style>
    <style:style style:name="P42" style:parent-style-name="Normal" style:family="paragraph">
      <style:paragraph-properties fo:margin-bottom="0in" fo:margin-left="0.2479in">
        <style:tab-stops/>
      </style:paragraph-properties>
      <style:text-properties style:font-name="Arial" style:font-name-asian="Times New Roman" style:font-name-complex="Arial" style:font-style-complex="italic" fo:font-size="12pt" style:font-size-asian="12pt" style:font-size-complex="12pt" style:language-asian="pt" style:country-asian="BR"/>
    </style:style>
    <style:style style:name="P43" style:parent-style-name="Normal" style:family="paragraph">
      <style:paragraph-properties fo:margin-bottom="0in" fo:margin-left="0.2479in">
        <style:tab-stops/>
      </style:paragraph-properties>
      <style:text-properties style:font-name="Arial" style:font-name-asian="Times New Roman" style:font-name-complex="Arial" style:font-style-complex="italic" fo:font-size="12pt" style:font-size-asian="12pt" style:font-size-complex="12pt" style:language-asian="pt" style:country-asian="BR"/>
    </style:style>
    <style:style style:name="P44" style:parent-style-name="Normal" style:family="paragraph">
      <style:paragraph-properties fo:margin-bottom="0in" fo:margin-left="0.2479in">
        <style:tab-stops/>
      </style:paragraph-properties>
      <style:text-properties style:font-name="Arial" style:font-name-asian="Times New Roman" style:font-name-complex="Arial" style:font-style-complex="italic" fo:font-size="12pt" style:font-size-asian="12pt" style:font-size-complex="12pt" style:language-asian="pt" style:country-asian="BR"/>
    </style:style>
    <style:style style:name="P45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paragraph-properties fo:text-align="justify" fo:margin-bottom="0in"/>
    </style:style>
    <style:style style:name="T4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3" style:parent-style-name="Normal" style:family="paragraph">
      <style:paragraph-properties fo:text-align="center" fo:margin-bottom="0in" fo:line-height="100%"/>
    </style:style>
    <style:style style:name="T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7.53327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8"><draw:frame draw:z-index="251657216" draw:style-name="a1" draw:name="WordPictureWatermark1" text:anchor-type="paragraph" svg:x="-1.00556in" svg:y="-1.35833in" svg:width="8.29167in" svg:height="1.51042in" style:rel-width="scale" style:rel-height="scale"><draw:image xlink:href="media/image1.png" xlink:type="simple" xlink:show="embed" xlink:actuate="onLoad"/><svg:title/><svg:desc>CAU-AP - Papel Timbrado-01</svg:desc></draw:frame></text:span><text:span text:style-name="T9">‘</text:span><text:span text:style-name="T10"><text:s text:c="3"/></text:span><text:span text:style-name="T11"><text:s text:c="31"/></text:span><text:span text:style-name="T12"><text:s/></text:span></text:p>
      <text:p text:style-name="P13">PORTARIA<text:s/>Nº<text:s/>13,<text:s/>DE<text:s/>19<text:s/>DE<text:s/>JANEIRO<text:s/>DE<text:s/>2018</text:p>
      <text:p text:style-name="P14"><text:s text:c="15"/></text:p>
      <text:p text:style-name="P15">Dispõe sobre a recomposição das Comissões ordinárias e especiais do CAU/AP<text:s/>e altera a Portaria n°<text:s/>06<text:s/>de<text:s/>17 de<text:s/>janeiro de 2017.</text:p>
      <text:p text:style-name="P16"/>
      <text:p text:style-name="P17">O Presidente do Conselho de Arquitetura e Urbanismo do Amapá - CAU/AP, no uso de suas atribuições que lhe confere o art. 29 da lei nº 12.378 de 31 de dezembro de 2010, e art. 57 do Regimento Interno do CAU/AP, e de acordo com a deliberação plenária extraordinária n° 01 de 19 de janeiro de 2018;</text:p>
      <text:p text:style-name="P18"/>
      <text:p text:style-name="P19">RESOLVE:</text:p>
      <text:p text:style-name="P20"/>
      <text:p text:style-name="P21"><text:span text:style-name="T22">Art. 1º</text:span><text:span text:style-name="T23"><text:s/>Dispor sobre a recomposição das seguintes Comissões do Conselho de Arquitetura e Urbanismo do Amapá – CAU/AP:</text:span></text:p>
      <text:p text:style-name="P24"><text:span text:style-name="T25">I<text:s/></text:span><text:span text:style-name="T26">- COMISSÃO DE PLANEJAMENTO, FINANÇAS, ORGANIZAÇÃO E ADMINISTRAÇÃO</text:span><text:span text:style-name="T27"><text:s/>- CPFOA</text:span></text:p>
      <text:p text:style-name="P28"><text:span text:style-name="T29">Coordenador:</text:span><text:s/><text:span text:style-name="T30">John David Belique Covre</text:span></text:p>
      <text:p text:style-name="P31"><text:span text:style-name="T32">Membro:</text:span><text:span text:style-name="T33"><text:s/>Adailson Oliveira Bartolomeu</text:span></text:p>
      <text:p text:style-name="P34"><text:span text:style-name="T35">Membro:</text:span><text:span text:style-name="T36"><text:s/>Klinger Ferreira de Oliveira</text:span></text:p>
      <text:p text:style-name="P37"><text:span text:style-name="T38">II - COMISSÃO<text:s/></text:span><text:span text:style-name="T39">ENSINO E FORMAÇÃO,</text:span><text:span text:style-name="T40"><text:s/>ÉTICA E EXERCÍCIO PROFISSIONAL</text:span><text:span text:style-name="T41"><text:s/>- CEFEEP</text:span></text:p>
      <text:p text:style-name="P42">Coordenador: Adailson Oliveira Bartolomeu</text:p>
      <text:p text:style-name="P43">Membro:<text:s/>John David Belique Covrew</text:p>
      <text:p text:style-name="P44">Membro:<text:s/>Shirlei Cristina Ribeiro Ferreira</text:p>
      <text:p text:style-name="P45"/>
      <text:p text:style-name="P46"><text:span text:style-name="T47"><text:s/>Art. 2º -</text:span><text:span text:style-name="T48"><text:s/>Esta portaria entra em vigor na data de sua assinatura. Dê ciência, publique e cumpra- se.</text:span></text:p>
      <text:p text:style-name="P49"/>
      <text:p text:style-name="P50"/>
      <text:p text:style-name="P51"/>
      <text:p text:style-name="P52">CESAR AUGUSTO BATISTA BALIEIRO</text:p>
      <text:p text:style-name="P53"><text:span text:style-name="T54">Presidente do 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4923in" fo:margin-left="0.9847in" fo:margin-bottom="0.4923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1972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1F5463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5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6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 style:text-underline-type="single" style:text-underline-style="solid" style:text-underline-width="auto" style:text-underline-mode="continuous"/>
    </style:style>
    <style:style style:name="P7" style:parent-style-name="Normal" style:family="paragraph">
      <style:text-properties fo:color="#19434F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Rodapé"><text:span text:style-name="T2"><draw:frame draw:z-index="251658240" draw:id="id0" draw:style-name="a0" draw:name="Text Box 6" text:anchor-type="paragraph" svg:x="-1.23681in" svg:y="-0.17083in" svg:width="8.80139in" svg:height="0.75625in" style:rel-width="scale" style:rel-height="scale"><draw:text-box><text:p text:style-name="P3">_____________________________________________________________________________________________________________</text:p><text:p text:style-name="P4">Av.<text:s/>Caramuru,<text:s/>356<text:s/>-<text:s/>Beirol<text:s/>- CEP 68.902-100<text:s/>- Macapá/AP | Tel. (096) 3223 6194</text:p><text:p text:style-name="P5"><text:span text:style-name="T6">www.</text:span><text:a xlink:href="mailto:secretariageral@cauap.org.br" office:target-frame-name="_top" xlink:show="replace">cauap.org.br</text:a></text:p><text:p text:style-name="P7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19-11-07T20:28:00Z</meta:creation-date>
    <dc:date>2019-11-07T20:28:00Z</dc:date>
    <meta:print-date>2018-01-24T14:3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5" meta:character-count="1183" meta:row-count="8" meta:non-whitespace-character-count="1000"/>
  </office:meta>
</office:document-meta>
</file>