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 fo:line-height="150%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2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P10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01" style:parent-style-name="Normal" style:family="paragraph">
      <style:paragraph-properties fo:text-align="justify" fo:margin-bottom="0in" fo:line-height="150%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P10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07" style:parent-style-name="Normal" style:family="paragraph">
      <style:paragraph-properties fo:text-align="justify" fo:margin-bottom="0in" fo:line-height="150%"/>
    </style:style>
    <style:style style:name="T108" style:parent-style-name="Fonteparág.padrão" style:family="text">
      <style:text-properties style:font-name="Arial" style:font-name-complex="Arial" fo:font-weight="bold" style:font-weight-asian="bold"/>
    </style:style>
    <style:style style:name="T109" style:parent-style-name="Fonteparág.padrão" style:family="text">
      <style:text-properties style:font-name="Arial" style:font-name-complex="Arial" fo:font-weight="bold" style:font-weight-asian="bold"/>
    </style:style>
    <style:style style:name="T110" style:parent-style-name="Fonteparág.padrão" style:family="text">
      <style:text-properties style:font-name="Arial" style:font-name-complex="Arial" fo:font-weight="bold" style:font-weight-asian="bold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P13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6" style:parent-style-name="Normal" style:family="paragraph">
      <style:paragraph-properties fo:text-align="justify" fo:margin-bottom="0in" fo:line-height="150%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font-weight="bold" style:font-weight-asian="bold"/>
    </style:style>
    <style:style style:name="T139" style:parent-style-name="Fonteparág.padrão" style:family="text">
      <style:text-properties style:font-name="Arial" style:font-name-complex="Arial" fo:font-weight="bold" style:font-weight-asian="bold"/>
    </style:style>
    <style:style style:name="T140" style:parent-style-name="Fonteparág.padrão" style:family="text">
      <style:text-properties style:font-name="Arial" style:font-name-complex="Arial" fo:font-weight="bold" style:font-weight-asian="bold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P175" style:parent-style-name="Normal" style:family="paragraph">
      <style:paragraph-properties fo:margin-bottom="0in" fo:line-height="150%"/>
    </style:style>
    <style:style style:name="T176" style:parent-style-name="Fonteparág.padrão" style:family="text">
      <style:text-properties style:font-name="Arial" style:font-name-complex="Arial" fo:font-weight="bold" style:font-weight-asian="bold"/>
    </style:style>
    <style:style style:name="T177" style:parent-style-name="Fonteparág.padrão" style:family="text">
      <style:text-properties style:font-name="Arial" style:font-name-complex="Arial" fo:font-weight="bold" style:font-weight-asian="bold"/>
    </style:style>
    <style:style style:name="T178" style:parent-style-name="Fonteparág.padrão" style:family="text">
      <style:text-properties style:font-name="Arial" style:font-name-complex="Arial" fo:font-weight="bold" style:font-weight-asian="bold"/>
    </style:style>
    <style:style style:name="T179" style:parent-style-name="Fonteparág.padrão" style:family="text">
      <style:text-properties style:font-name="Arial" style:font-name-complex="Arial"/>
    </style:style>
    <style:style style:name="P18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8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text-align="center" fo:margin-bottom="0in" fo:line-height="150%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ORTARIA<text:s/>NORMATIVA<text:s/>Nº<text:s/>01,<text:s/>DE<text:s/>20<text:s/>DE<text:s/>JANEIRO<text:s/>DE<text:s/>2016</text:p>
      <text:p text:style-name="P11"/>
      <text:p text:style-name="P12"><text:span text:style-name="T13">Dispõe sobre valores de diárias</text:span><text:span text:style-name="T14">, passagens e auxílio deslocamento destinados<text:s/></text:span><text:span text:style-name="T15">a</text:span><text:span text:style-name="T16">o<text:s/></text:span><text:span text:style-name="T17">Presidente, Conselheiros, servidores e Convidados</text:span><text:span text:style-name="T18">, os quais forem</text:span><text:span text:style-name="T19"><text:s/></text:span><text:span text:style-name="T20">designados para viagens</text:span><text:span text:style-name="T21"><text:s/>serviço do CAU/AP ou para cursos de aperfeiçoamentos e treinamentos no âmbito do Conselho de Arquitetura e Urbanismo do Amapá - CAU/AP e dá outras providências.</text:span></text:p>
      <text:p text:style-name="P22"/>
      <text:p text:style-name="P23">O Presidente do Conselho de Arquitetura e Urbanismo do Amapá (CAU/AP), no uso de suas atribuições que lhe confere o art.<text:s/>29 da lei nº 12.378 de 31 de<text:s/>dezembro de 2010, e o do art. 57,<text:s/>inciso XXXIII<text:s/>do Regimento<text:s/>Interno do CAU/AP,<text:s/>aprovado na Sessão Plenária Ordinária nº 24 de 17<text:s/>de<text:s/>dezembro<text:s/>de 2013, tendo em vista o ajuste anual dos valores destinados a diárias, auxílio deslocamento e da concessão de passagens para transporte<text:s/>aéreo, rodoviário<text:s/>ou<text:s/>aquaviário, para o exercício 2016;</text:p>
      <text:p text:style-name="P24"/>
      <text:p text:style-name="P25">RESOLVE:</text:p>
      <text:p text:style-name="P26"/>
      <text:p text:style-name="P27"><text:span text:style-name="T28">Art. 1°</text:span><text:span text:style-name="T29"><text:s/>O Conselho de Arquitetura e Urbanismo do<text:s/></text:span><text:span text:style-name="T30">Amapá (CAU/AP)<text:s/></text:span><text:span text:style-name="T31">respond</text:span><text:span text:style-name="T32">erá<text:s/></text:span><text:span text:style-name="T33">pelo fornecimento de<text:s/></text:span><text:span text:style-name="T34">passagens,</text:span><text:span text:style-name="T35"><text:s/>diárias</text:span><text:span text:style-name="T36"><text:s/>e auxílio deslocamento<text:s/></text:span><text:span text:style-name="T37">às pessoas que<text:s/></text:span><text:span text:style-name="T38">estiverem<text:s/></text:span><text:span text:style-name="T39">a</text:span><text:span text:style-name="T40"><text:s/>serviço</text:span><text:span text:style-name="T41"><text:s/>deste Conselho ou designadas para</text:span><text:span text:style-name="T42"><text:s/>treinamentos, observados os termos desta Portaria.</text:span></text:p>
      <text:p text:style-name="P43"/>
      <text:p text:style-name="P44"><text:span text:style-name="T45">Art. 2</text:span><text:span text:style-name="T46">°</text:span><text:span text:style-name="T47"><text:s/>As passagens serão fornecidas com vista a atender às demandas de deslocamento<text:s/></text:span><text:span text:style-name="T48">a serviço em todo território nacional</text:span><text:span text:style-name="T49">.<text:s/></text:span></text:p>
      <text:p text:style-name="P50"/>
      <text:p text:style-name="P51"><text:span text:style-name="T52">I</text:span><text:span text:style-name="T53">. As passagens fornecida</text:span><text:span text:style-name="T54">s, visam</text:span><text:span text:style-name="T55"><text:s/></text:span><text:span text:style-name="T56">atender o deslocamento total da pessoa</text:span><text:span text:style-name="T57">, podendo ser<text:s/></text:span><text:span text:style-name="T58">por<text:s/></text:span><text:span text:style-name="T59">transporte aéreo, rodoviário, aquaviário, ou a combinação destes;</text:span></text:p>
      <text:p text:style-name="P60"/>
      <text:p text:style-name="P61"><text:span text:style-name="T62">Art. 3°</text:span><text:span text:style-name="T63"><text:s/>As diárias destinam-se a atender às despes</text:span><text:span text:style-name="T64">as de hospedagem e alimentação</text:span><text:span text:style-name="T65"><text:s/>sendo devida uma diária para cada dia de afastamento em que haja perno</text:span><text:span text:style-name="T66">ite fora do domicílio da pessoa designada</text:span><text:span text:style-name="T67">.<text:s/></text:span></text:p>
      <text:p text:style-name="P68"/>
      <text:p text:style-name="P69"><text:span text:style-name="T70">I.</text:span><text:span text:style-name="T71"><text:s/>O valor da diária</text:span><text:span text:style-name="T72"><text:s/></text:span><text:span text:style-name="T73">para deslocamento em todo o território nacional ficará<text:s/></text:span><text:span text:style-name="T74">fixado<text:s/></text:span><text:span text:style-name="T75">no</text:span><text:span text:style-name="T76">s seguinte valores:</text:span></text:p>
      <text:p text:style-name="P77">a) Presidente, Conselheiros e Convidados: o valor da diária corresponde ao valor praticado pelo CAU/BR que está em R$ 810,00 (oitocentos e dez reais);</text:p>
      <text:soft-page-break/>
      <text:p text:style-name="P78">b) Servidores<text:s/>de Cargo Comissionado: 80% do valor da diária do Presidente, Conselheiros e Convidados, no valor de R$ 648,00 (seiscentos e quarenta e oito reais);</text:p>
      <text:p text:style-name="P79"/>
      <text:p text:style-name="P80">c) Servidores efetivos: 75% do valor da diária do Presidente, Conselheiros e Convidados, no valor de R$ 607,50 (seiscentos e sete reais e cinquenta centavos).</text:p>
      <text:p text:style-name="P81"/>
      <text:p text:style-name="P82"><text:span text:style-name="T83">II.<text:s/></text:span><text:span text:style-name="T84">O valor da</text:span><text:span text:style-name="T85"><text:s/></text:span><text:span text:style-name="T86">diária</text:span><text:span text:style-name="T87"><text:s/>de</text:span><text:span text:style-name="T88">stinada à</text:span><text:span text:style-name="T89"><text:s/>viagens<text:s/></text:span><text:span text:style-name="T90">dentro do</text:span><text:span text:style-name="T91"><text:s/></text:span><text:span text:style-name="T92">E</text:span><text:span text:style-name="T93">stado</text:span><text:span text:style-name="T94"><text:s/>do Amapá</text:span><text:span text:style-name="T95"><text:s/>fica fixado o valor</text:span><text:span text:style-name="T96"><text:s/>de<text:s/></text:span><text:span text:style-name="T97"><text:s/>R$ 240,00 <text:s/>(</text:span><text:span text:style-name="T98">duzentos e quarenta reais)<text:s/></text:span><text:span text:style-name="T99">para todos que forem designados para se deslocarem a serviço do CAU/AP, incluindo o Presidente, os Conselheiros e os servidores efetivos ou não.<text:s/></text:span></text:p>
      <text:p text:style-name="P100"/>
      <text:p text:style-name="P101"><text:span text:style-name="T102">Parágrafo único.</text:span><text:span text:style-name="T103"><text:s/>Nos afastamentos do domicílio em que não haja pernoite o valor da di</text:span><text:span text:style-name="T104">ária será reduzido em 50% (cinqu</text:span><text:span text:style-name="T105">enta por cento).<text:s/></text:span></text:p>
      <text:p text:style-name="P106"/>
      <text:p text:style-name="P107"><text:span text:style-name="T108">A</text:span><text:span text:style-name="T109">rt. 4</text:span><text:span text:style-name="T110">°</text:span><text:span text:style-name="T111"><text:s/>Sem prejuízo da concessão de diárias nos termos do artigos 3</text:span><text:span text:style-name="T112">°</text:span><text:span text:style-name="T113">, inciso I</text:span><text:span text:style-name="T114">, as pessoas a serviço do CAU/AP terão direito a</text:span><text:span text:style-name="T115"><text:s/>um</text:span><text:span text:style-name="T116"><text:s/>auxílio deslocamento que corresponde a</text:span><text:span text:style-name="T117">o valor de</text:span><text:span text:style-name="T118"><text:s/></text:span><text:span text:style-name="T119">uma diária, conforme<text:s/></text:span><text:span text:style-name="T120">valor</text:span><text:span text:style-name="T121">es expressos n</text:span><text:span text:style-name="T122">o<text:s/></text:span><text:span text:style-name="T123">referido inciso</text:span><text:span text:style-name="T124">,</text:span><text:span text:style-name="T125"><text:s/>em especial, em suas</text:span><text:span text:style-name="T126"><text:s/>alinhas a, b e c</text:span><text:span text:style-name="T127">,<text:s/></text:span><text:span text:style-name="T128">sendo</text:span><text:span text:style-name="T129"><text:s/></text:span><text:span text:style-name="T130">este auxílio destinado</text:span><text:span text:style-name="T131"><text:s/>às</text:span><text:span text:style-name="T132"><text:s/>despesas<text:s/></text:span><text:span text:style-name="T133">com as</text:span><text:span text:style-name="T134"><text:s/>locomoções urbanas.</text:span></text:p>
      <text:p text:style-name="P135"/>
      <text:p text:style-name="P136"><text:span text:style-name="T137"><text:s/></text:span><text:span text:style-name="T138">A</text:span><text:span text:style-name="T139">rt. 5</text:span><text:span text:style-name="T140">°</text:span><text:span text:style-name="T141"><text:s/></text:span><text:span text:style-name="T142">As pessoas<text:s/></text:span><text:span text:style-name="T143">designada</text:span><text:span text:style-name="T144">s e</text:span><text:span text:style-name="T145"><text:s/></text:span><text:span text:style-name="T146">que receb</text:span><text:span text:style-name="T147">eram<text:s/></text:span><text:span text:style-name="T148">diárias e<text:s/></text:span><text:span text:style-name="T149">passagens<text:s/></text:span><text:span text:style-name="T150">(</text:span><text:span text:style-name="T151">aéreas,</text:span><text:span text:style-name="T152"><text:s/>rodoviárias</text:span><text:span text:style-name="T153"><text:s/>ou<text:s/></text:span><text:span text:style-name="T154">aquaviári</text:span><text:span text:style-name="T155">as</text:span><text:span text:style-name="T156">)</text:span><text:span text:style-name="T157">,</text:span><text:span text:style-name="T158"><text:s/></text:span><text:span text:style-name="T159">ficam obrigadas a prestar contas</text:span><text:span text:style-name="T160"><text:s/></text:span><text:span text:style-name="T161">do</text:span><text:span text:style-name="T162"><text:s/>relatório</text:span><text:span text:style-name="T163"><text:s/>de viagem e</text:span><text:span text:style-name="T164"><text:s/>comprovantes de embarque</text:span><text:span text:style-name="T165"><text:s/></text:span><text:span text:style-name="T166">no</text:span><text:span text:style-name="T167"><text:s/>prazo de até dez dias úteis após o</text:span><text:span text:style-name="T168"><text:s/>seu</text:span><text:span text:style-name="T169"><text:s/>retorno</text:span><text:span text:style-name="T170">, conforme</text:span><text:span text:style-name="T171"><text:s/>determina o</text:span><text:span text:style-name="T172"><text:s/>artigo 16 da Resolução 47 do CAU/BR, incluindo seu Parágrafo único</text:span><text:span text:style-name="T173">.<text:s/></text:span><text:span text:style-name="T174"><text:line-break/></text:span></text:p>
      <text:p text:style-name="P175"><text:span text:style-name="T176">Art.<text:s/></text:span><text:span text:style-name="T177">6</text:span><text:span text:style-name="T178">º</text:span><text:span text:style-name="T179"><text:s/>- Esta portaria entra em vigor na data de sua assinatura.</text:span></text:p>
      <text:p text:style-name="P180"/>
      <text:p text:style-name="P181"><text:s/>Dê ciência, e cumpra-se.</text:p>
      <text:p text:style-name="P182"/>
      <text:p text:style-name="P183"/>
      <text:p text:style-name="P184"/>
      <text:p text:style-name="P185">EUMENIDES DE ALMEIDA MASCARENHAS</text:p>
      <text:p text:style-name="P186"><text:span text:style-name="T187">Presidente<text:s/></text:span><text:span text:style-name="T188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8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9435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4384" draw:style-name="a0" draw:name="WordPictureWatermark1" text:anchor-type="paragraph" svg:x="-1.00737in" svg:y="-1.12908in" svg:width="8.30091in" svg:height="1.07826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style-name="a1" draw:name="WordPictureWatermark1" text:anchor-type="paragraph" svg:x="-1.00694in" svg:y="10.40972in" svg:width="8.29167in" svg:height="1.56458in" style:rel-width="scale" style:rel-height="scale"><draw:image xlink:href="media/image1.png" xlink:type="simple" xlink:show="embed" xlink:actuate="onLoad"/><svg:title/><svg:desc>CAU-AP - Papel Timbrado-01</svg:desc></draw:frame></text:span><text:span text:style-name="T4"><draw:frame draw:z-index="251660288" draw:style-name="a2" draw:name="WordPictureWatermark1" text:anchor-type="paragraph" svg:x="-1.00737in" svg:y="10.48832in" svg:width="8.29221in" svg:height="1.62609in" style:rel-width="scale" style:rel-height="scale"><draw:image xlink:href="media/image1.png" xlink:type="simple" xlink:show="embed" xlink:actuate="onLoad"/><svg:title/><svg:desc>CAU-AP - Papel Timbrado-01</svg:desc></draw:frame></text:span><text:span text:style-name="T5"><draw:frame draw:z-index="251658240" draw:id="id0" draw:style-name="a3" draw:name="Text Box 1" text:anchor-type="paragraph" svg:x="-1.41736in" svg:y="-0.33056in" svg:width="8.80139in" svg:height="0.75625in" style:rel-width="scale" style:rel-height="scale"><draw:text-box><text:p text:style-name="P6">____________________________________________________________________________________________________________________</text:p><text:p text:style-name="P7">Av. Equatorial, 2265 - Jardim Marco Zero - CEP 68.903-361 - Macapá/AP | Tel. (096) 3223 6194</text:p><text:p text:style-name="P8"><text:span text:style-name="T9">www.</text:span><text:a xlink:href="mailto:secretariageral@cauap.org.br" office:target-frame-name="_top" xlink:show="replace">cauap.org.br</text:a></text:p><text:p text:style-name="P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33:00Z</meta:creation-date>
    <dc:date>2019-11-08T12:33:00Z</dc:date>
    <meta:print-date>2015-01-26T12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37" meta:character-count="3434" meta:row-count="24" meta:non-whitespace-character-count="2903"/>
  </office:meta>
</office:document-meta>
</file>