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Default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0" style:parent-style-name="Default" style:list-style-name="LFO1" style:family="paragraph">
      <style:paragraph-properties fo:text-align="justify" fo:line-height="150%" fo:margin-right="-0.1979in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list-style-name="LFO1" style:family="paragraph">
      <style:paragraph-properties fo:text-align="justify" fo:line-height="150%" fo:margin-right="-0.1979in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Default" style:list-style-name="LFO1" style:family="paragraph">
      <style:paragraph-properties fo:text-align="justify" fo:line-height="150%" fo:margin-right="-0.1979in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7" style:parent-style-name="Default" style:list-style-name="LFO1" style:family="paragraph">
      <style:paragraph-properties fo:text-align="justify" fo:line-height="150%" fo:margin-right="-0.1979in"/>
    </style:style>
    <style:style style:name="T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3" style:parent-style-name="Default" style:list-style-name="LFO1" style:family="paragraph">
      <style:paragraph-properties fo:text-align="justify" fo:line-height="150%" fo:margin-right="-0.1979in"/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Default" style:family="paragraph">
      <style:paragraph-properties fo:text-align="justify" fo:line-height="150%"/>
    </style:style>
    <style:style style:name="T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line-height="150%" fo:text-indent="0.7875in"/>
      <style:text-properties style:font-name="Arial" style:font-name-complex="Arial" fo:font-size="8pt" style:font-size-asian="8pt" style:font-size-complex="8pt"/>
    </style:style>
    <style:style style:name="P102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8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2,<text:s/>DE<text:s/>20<text:s/>DE<text:s/>JANEIRO<text:s/>DE<text:s/>2016</text:p>
      <text:p text:style-name="P10"/>
      <text:p text:style-name="P11"><text:span text:style-name="T12">Dispõe sobre<text:s/></text:span><text:span text:style-name="T13">a recomposição da Comissão Permanente de Licitação do CAU/AP</text:span><text:span text:style-name="T14"><text:s/>e dá outras providências.</text:span></text:p>
      <text:p text:style-name="P15"/>
      <text:p text:style-name="P16"><text:span text:style-name="T17">O Presidente do Conselho de Arquitetura e Urbanismo do Amapá (CAU/AP), no uso de suas atribuições que lhe confere o art.</text:span><text:span text:style-name="T18"><text:s/></text:span><text:span text:style-name="T19">29 da lei nº 12</text:span><text:span text:style-name="T20">.</text:span><text:span text:style-name="T21">378 de 31 de</text:span><text:span text:style-name="T22"><text:s/>dezembro de 2010, e o do art. 57,</text:span><text:span text:style-name="T23"><text:s/></text:span><text:span text:style-name="T24">inciso XXXIII</text:span><text:span text:style-name="T25"><text:s/>do Regimento Provisório aprovado na Sessão Plenária Ordin</text:span><text:span text:style-name="T26">ária nº 24 de 17</text:span><text:span text:style-name="T27"><text:s/>de<text:s/></text:span><text:span text:style-name="T28">dezembro</text:span><text:span text:style-name="T29"><text:s/>de 201</text:span><text:span text:style-name="T30">3, tendo em vista ao que determina a Lei de Licitação e Contratos nº 8.666/93, em especial ao artigo 51 e seus §§ que trata da Comiss</text:span><text:span text:style-name="T31">ão Permanente ou Especial de</text:span><text:span text:style-name="T32"><text:s/>Licitação</text:span><text:span text:style-name="T33">,</text:span><text:span text:style-name="T34"><text:s/></text:span><text:span text:style-name="T35">e no caso do Pregão, o pregoeiro conforme o artigo 3º, inciso IV, <text:s/></text:span><text:span text:style-name="T36">§§<text:s/></text:span><text:span text:style-name="T37">1º<text:s/></text:span><text:span text:style-name="T38">e 2</text:span><text:span text:style-name="T39">º da Lei nº 10520/02</text:span>;</text:p>
      <text:p text:style-name="P40"/>
      <text:p text:style-name="P41">RESOLVE:</text:p>
      <text:p text:style-name="P42"/>
      <text:p text:style-name="P43"><text:span text:style-name="T44">Art.1</text:span><text:span text:style-name="T45">º</text:span><text:span text:style-name="T46"><text:s/></text:span><text:span text:style-name="T47">NOMEAR a recomposição da</text:span><text:span text:style-name="T48"><text:s/></text:span><text:span text:style-name="T49">Comissão Permanen</text:span><text:span text:style-name="T50">te de Licitação do CAU/AP,<text:s/></text:span><text:span text:style-name="T51">designando o respectivo presidente, pregoeiro</text:span><text:span text:style-name="T52">,</text:span><text:span text:style-name="T53"><text:s/></text:span><text:span text:style-name="T54">membros,<text:s/></text:span><text:span text:style-name="T55">suplente</text:span><text:span text:style-name="T56"><text:s/>e equipe de apoio</text:span><text:span text:style-name="T57">.</text:span></text:p>
      <text:p text:style-name="P58"/>
      <text:p text:style-name="P59"><text:span text:style-name="T60"><text:s/>Art.2</text:span><text:span text:style-name="T61">º</text:span><text:span text:style-name="T62"><text:s/>A Comiss</text:span><text:span text:style-name="T63">ão</text:span><text:span text:style-name="T64"><text:s/></text:span><text:span text:style-name="T65">fica composta pelos<text:s/></text:span><text:span text:style-name="T66">seguintes<text:s/></text:span><text:span text:style-name="T67">membros</text:span><text:span text:style-name="T68">:</text:span></text:p>
      <text:p text:style-name="P69"/>
      <text:list text:style-name="LFO1" text:continue-numbering="true">
        <text:list-item>
          <text:p text:style-name="P70"><text:span text:style-name="T71">THAIS GONÇALVES DE MATOS</text:span><text:span text:style-name="T72"><text:s/></text:span><text:span text:style-name="T73">(Presidente</text:span><text:span text:style-name="T74">/Pregoeiro</text:span><text:span text:style-name="T75">);</text:span></text:p>
        </text:list-item>
        <text:list-item>
          <text:p text:style-name="P76"><text:span text:style-name="T77">NATASHA FARIAS LEÃO<text:s/></text:span><text:span text:style-name="T78">(membro</text:span><text:span text:style-name="T79">/apoio</text:span><text:span text:style-name="T80">)</text:span><text:span text:style-name="T81">;</text:span></text:p>
        </text:list-item>
        <text:list-item>
          <text:p text:style-name="P82"><text:span text:style-name="T83">MARCUS VINICIUS BARBATO GONZAGA<text:s/></text:span><text:span text:style-name="T84">(membro</text:span><text:span text:style-name="T85">/apoio</text:span><text:span text:style-name="T86">);</text:span></text:p>
        </text:list-item>
        <text:list-item>
          <text:p text:style-name="P87"><text:span text:style-name="T88">CHARLES DE OLIVEIRA DA SILVA<text:s/></text:span><text:span text:style-name="T89">(suplente</text:span><text:span text:style-name="T90">/apoio</text:span><text:span text:style-name="T91">)</text:span><text:span text:style-name="T92">;</text:span></text:p>
        </text:list-item>
        <text:list-item>
          <text:p text:style-name="P93"><text:span text:style-name="T94">ALINE AGUIAR RODRIGUES<text:s/></text:span><text:span text:style-name="T95">(apoio).</text:span></text:p>
        </text:list-item>
      </text:list>
      <text:p text:style-name="P96"/>
      <text:p text:style-name="P97"><text:span text:style-name="T98">Art.3º</text:span><text:span text:style-name="T99"><text:s/></text:span><text:span text:style-name="T100">Esta portaria entra em vigor na data de sua assinatura.<text:s/></text:span></text:p>
      <text:p text:style-name="P101"/>
      <text:p text:style-name="P102">Dê ciência, publique e cumpra- se.<text:tab/></text:p>
      <text:p text:style-name="P103"/>
      <text:p text:style-name="P104"/>
      <text:p text:style-name="P105">EUMENIDES DE ALMEIDA MASCARENHAS</text:p>
      <text:p text:style-name="P106">Presidente<text:s/>do CAU/AP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1312" draw:id="id0" draw:style-name="a1" draw:name="Text Box 3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 Equatorial, 2265 - Jardim Marco Zero - CEP 68.903-361 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26:00Z</meta:creation-date>
    <dc:date>2019-11-08T12:26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16" meta:row-count="9" meta:non-whitespace-character-count="1113"/>
  </office:meta>
</office:document-meta>
</file>