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4" style:parent-style-name="Default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56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3,<text:s/>DE<text:s/>02<text:s/>DE<text:s/>FEVEREIRO<text:s/>DE<text:s/>2016</text:p>
      <text:p text:style-name="P10"/>
      <text:p text:style-name="P11"><text:span text:style-name="T12">Dispõe sobre<text:s/></text:span><text:span text:style-name="T13">o feriado de Aniversário do Município de Macapá e o Feriado de Carnaval e dá outras providências.</text:span></text:p>
      <text:p text:style-name="P14"/>
      <text:p text:style-name="P15"><text:span text:style-name="T16">O Presidente do Conselho de Arquitetura e Urbanismo do Amapá (CAU/AP), no uso de suas atribuições que lhe confere o art.</text:span><text:span text:style-name="T17"><text:s/></text:span><text:span text:style-name="T18">29 da lei nº 12</text:span><text:span text:style-name="T19">.</text:span><text:span text:style-name="T20">378 de 31 de</text:span><text:span text:style-name="T21"><text:s/>dezembro de 2010, e o do art. 57,</text:span><text:span text:style-name="T22"><text:s/></text:span><text:span text:style-name="T23">inciso XXXIII</text:span><text:span text:style-name="T24"><text:s/>do Regimento Provisório aprovado na Sessão Plenária Ordin</text:span><text:span text:style-name="T25">ária nº 24 de 17</text:span><text:span text:style-name="T26"><text:s/>de<text:s/></text:span><text:span text:style-name="T27">dezembro</text:span><text:span text:style-name="T28"><text:s/>de 201</text:span><text:span text:style-name="T29">3,<text:s/></text:span><text:span text:style-name="T30">considerando os dispositivos do DECRETO nº 0150/2016-PMM, que transfere para o dia 05 de fevereiro de 2016 (sexta-feira), o gozo do feriado alusivo ao Aniversário do Município de Macapá, data comemorada no dia 04 de fevereiro (quinta-feira), conforme previsto na Lei Orgânica do Município</text:span>;</text:p>
      <text:p text:style-name="P31"/>
      <text:p text:style-name="P32">RESOLVE:</text:p>
      <text:p text:style-name="P33"/>
      <text:p text:style-name="P34"><text:span text:style-name="T35">Art.1</text:span><text:span text:style-name="T36">º</text:span><text:span text:style-name="T37"><text:s/></text:span><text:span text:style-name="T38">TRANSFERIR para o dia 05 de fevereiro (sexta-feira), o gozo do feriado local alusivo ao Aniversário de 258 ANOS DA CIDADE DE MACAPÁ, mantendo normal e regular o expediente do ia 04 de fevereiro de 2016.</text:span></text:p>
      <text:p text:style-name="P39"/>
      <text:p text:style-name="P40"><text:span text:style-name="T41">Art.2</text:span><text:span text:style-name="T42">º</text:span><text:span text:style-name="T43"><text:s/></text:span><text:span text:style-name="T44">COMUNICAR que no dia 05 de fevereiro de 2016 (sexta-feira), não haverá expediente;</text:span></text:p>
      <text:p text:style-name="P45"/>
      <text:p text:style-name="P46"><text:span text:style-name="T47">Art.3º</text:span><text:span text:style-name="T48"><text:s/></text:span><text:span text:style-name="T49">COMUNICAR que considerando o feriado de carnaval, nos dias 08, 09 e 10 de fevereiro de 2016, não haverá expediente no CAU/AP, o qual retornará suas atividades no dia 11 de fevereiro de 2016, (quinta-feira)</text:span></text:p>
      <text:p text:style-name="P50"/>
      <text:p text:style-name="P51"><text:span text:style-name="T52">Art. 4º<text:s/></text:span><text:span text:style-name="T53">Esta portaria entra em vigor na data de sua assinatura.</text:span><text:span text:style-name="T54"><text:s/></text:span></text:p>
      <text:p text:style-name="P55"/>
      <text:p text:style-name="P56">Dê ciência, publique e cumpra- se.<text:tab/></text:p>
      <text:p text:style-name="P57"/>
      <text:p text:style-name="P58"/>
      <text:p text:style-name="P59">EUMENIDES DE ALMEIDA MASCARENHAS</text:p>
      <text:p text:style-name="P60">Presidente<text:s/>do CAU/AP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32:00Z</meta:creation-date>
    <dc:date>2019-11-08T12:32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35" meta:row-count="10" meta:non-whitespace-character-count="1213"/>
  </office:meta>
</office:document-meta>
</file>