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color="#000000" fo:background-color="#FFFFFF"/>
    </style:style>
    <style:style style:name="T19" style:parent-style-name="Forte" style:family="text">
      <style:text-properties style:font-name="Arial" style:font-name-complex="Arial" fo:font-weight="normal" style:font-weight-asian="normal" fo:color="#000000" fo:background-color="#FFFFFF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color="#000000" fo:background-color="#FFFFFF"/>
    </style:style>
    <style:style style:name="T39" style:parent-style-name="Forte" style:family="text">
      <style:text-properties style:font-name="Arial" style:font-name-complex="Arial" fo:font-weight="normal" style:font-weight-asian="normal" fo:color="#000000" fo:background-color="#FFFFFF"/>
    </style:style>
    <style:style style:name="T40" style:parent-style-name="Forte" style:family="text">
      <style:text-properties style:font-name="Arial" style:font-name-complex="Arial" fo:font-weight="normal" style:font-weight-asian="normal" fo:color="#000000" fo:background-color="#FFFFFF"/>
    </style:style>
    <style:style style:name="T41" style:parent-style-name="Forte" style:family="text">
      <style:text-properties style:font-name="Arial" style:font-name-complex="Arial" fo:font-weight="normal" style:font-weight-asian="normal" fo:color="#000000" fo:background-color="#FFFFFF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margin-bottom="0in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4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04,<text:s/>DE<text:s/>12<text:s/>DE<text:s/>FEVEREIRO<text:s/>DE<text:s/>2016</text:p>
      <text:p text:style-name="P10"/>
      <text:p text:style-name="P11"><text:span text:style-name="T12">Dispõe sobre<text:s/></text:span><text:span text:style-name="T13">designação para representar o Conselho de Arquitetura e Urbanismo do Amapá-CAU</text:span><text:span text:style-name="T14">/</text:span><text:span text:style-name="T15">AP na</text:span><text:span text:style-name="T16"><text:s/></text:span><text:span text:style-name="T17">Reunião Extraordinária da<text:s/></text:span><text:span text:style-name="T18">Comissão Especial de Política Urbana e Ambiental -<text:s/></text:span><text:span text:style-name="T19">CPUA-CAU/BR</text:span><text:span text:style-name="T20"><text:s/></text:span></text:p>
      <text:p text:style-name="P21"/>
      <text:p text:style-name="P22">O Presidente do Conselho de Arquitetura e Urbanismo do Amapá (CAU/AP), no uso de suas atribuições que lhe confere o art.<text:s/>29 da lei nº 12.378 de 31 de<text:s/>dezembro de 2010, e o do art. 57,<text:s/>inciso XXXIII<text:s/>do Regimento Provisório aprovado na Sessão Plenária Ordinária nº 24 de 17<text:s/>de<text:s/>dezembro<text:s/>de 2013, tendo em vista<text:s/>a necessidade de obter informações sobre a atuação e atribuições da CEPUA a serem desempenhadas em âmbito local;</text:p>
      <text:p text:style-name="P23"/>
      <text:p text:style-name="P24">RESOLVE:</text:p>
      <text:p text:style-name="P25"/>
      <text:p text:style-name="P26"><text:span text:style-name="T27">Art. 1º</text:span><text:span text:style-name="T28">- DESIGNAR o</text:span><text:span text:style-name="T29"><text:s/>Conselheiro<text:s/></text:span><text:span text:style-name="T30"><text:s/></text:span><text:span text:style-name="T31">ELIZEU CORRÊA DOS SANTOS</text:span><text:span text:style-name="T32">, inscrito no CPF sob o n° 209.921.572-34</text:span><text:span text:style-name="T33"><text:s/></text:span><text:span text:style-name="T34">e no RG n°.1836671</text:span><text:span text:style-name="T35">,<text:s/></text:span><text:span text:style-name="T36">participar da<text:s/></text:span><text:span text:style-name="T37">Reunião Extraordinária da<text:s/></text:span><text:span text:style-name="T38">Comissão Especial de Política Urbana e Ambiental -<text:s/></text:span><text:span text:style-name="T39">CPUA-CAU/BR</text:span><text:span text:style-name="T40">, que será realizado em Brasília</text:span><text:span text:style-name="T41"><text:s/>no dia 13 de fevereiro de 2016.</text:span></text:p>
      <text:p text:style-name="P42"/>
      <text:p text:style-name="P43"><text:span text:style-name="T44">Art. 2º</text:span><text:span text:style-name="T45"><text:s/>- Esta portaria entra em vigor na data de sua assinatura.</text:span></text:p>
      <text:p text:style-name="P46"/>
      <text:p text:style-name="P47"><text:s/>Dê ciência, e cumpra-se.</text:p>
      <text:p text:style-name="P48"/>
      <text:p text:style-name="P49"/>
      <text:p text:style-name="P50"/>
      <text:p text:style-name="P51">EUMENIDES DE ALMEIDA MASCARENHAS</text:p>
      <text:p text:style-name="P52">Presidente<text:s/>do CAU/AP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1312" draw:id="id0" draw:style-name="a1" draw:name="Text Box 3" text:anchor-type="paragraph" svg:x="-1.41736in" svg:y="-0.39306in" svg:width="8.80139in" svg:height="0.75625in" style:rel-width="scale" style:rel-height="scale"><draw:text-box><text:p text:style-name="P4">____________________________________________________________________________________________________________________</text:p><text:p text:style-name="P5">Av. Equatorial, 2265 - Jardim Marco Zero - CEP 68.903-361 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28:00Z</meta:creation-date>
    <dc:date>2019-11-08T12:28:00Z</dc:date>
    <meta:print-date>2015-01-26T12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13" meta:row-count="7" meta:non-whitespace-character-count="941"/>
  </office:meta>
</office:document-meta>
</file>