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05,<text:s/>DE<text:s/>17<text:s/>DE<text:s/>FEVEREIRO<text:s/>DE<text:s/>2016</text:p>
      <text:p text:style-name="P10"/>
      <text:p text:style-name="P11"><text:span text:style-name="T12">Dispõe sobre<text:s/></text:span><text:span text:style-name="T13">designação para representar o Conselho de Arquitetura e Urbanismo do Amapá-CAU</text:span><text:span text:style-name="T14">/</text:span><text:span text:style-name="T15">AP<text:s/></text:span><text:span text:style-name="T16">no<text:s/></text:span><text:span text:style-name="T17">IV Seminário Legislativo.</text:span></text:p>
      <text:p text:style-name="P18"><text:tab/></text:p>
      <text:p text:style-name="P19">O Presidente do Conselho de Arquitetura e Urbanismo do Amapá (CAU/AP), no uso de suas atribuições que lhe confere o art.29 da lei nº 12.378 de 31 de<text:s/>dezembro de 2010, e o do art. 57,inciso XXXIII<text:s/>do Regimento Provisório aprovado na Sessão Plenária Ordinária nº 24 de 17<text:s/>de<text:s/>dezembro<text:s/>de 2013, tendo em vista<text:s/>a importância da participação Conselho de Arquitetura e Urbanismo nas discussões a respeito dos assuntos em pauta nas Casas Legislativas do Congresso Nacional;</text:p>
      <text:p text:style-name="P20"/>
      <text:p text:style-name="P21">RESOLVE:</text:p>
      <text:p text:style-name="P22"/>
      <text:p text:style-name="P23"><text:span text:style-name="T24">Art. 1º</text:span><text:span text:style-name="T25">- DESIGNAR o</text:span><text:span text:style-name="T26"><text:s/></text:span><text:span text:style-name="T27">Presidente<text:s/></text:span><text:span text:style-name="T28">EUMENIDES DE ALMEIDA MASCARENHAS</text:span><text:span text:style-name="T29">, CPF 429.591.952-72, RG 1976565, o</text:span><text:span text:style-name="T30"><text:s/>Conselheiro Titular<text:s/></text:span><text:span text:style-name="T31">ELIZEU CORRÊA DOS SANTOS</text:span><text:span text:style-name="T32">, inscrito no CPF n° 20</text:span><text:span text:style-name="T33">9.921.572-34 e no RG n°.1836671 e a Conselheira Titular<text:s/></text:span><text:span text:style-name="T34">SHIRLEI CRISTINA RIBEIRO FERREIRA</text:span><text:span text:style-name="T35">, CPF 840.870.302-10 e RG 405429,</text:span><text:span text:style-name="T36"><text:s/>para</text:span><text:span text:style-name="T37"><text:s/>participarem do IV Seminário Legislativo,<text:s/></text:span><text:span text:style-name="T38">que será realizado em Brasília /DF,</text:span><text:span text:style-name="T39">no período de 18<text:s/></text:span><text:span text:style-name="T40">a</text:span><text:span text:style-name="T41"><text:s/>19 de fevereiro de 2016;</text:span></text:p>
      <text:p text:style-name="P42"/>
      <text:p text:style-name="P43"><text:span text:style-name="T44">Art. 2º</text:span><text:span text:style-name="T45"><text:s/>- Esta portaria entra em vigor na data de sua assinatura.</text:span></text:p>
      <text:p text:style-name="P46"/>
      <text:p text:style-name="P47"><text:s/>Dê ciência, e cumpra-se.</text:p>
      <text:p text:style-name="P48"/>
      <text:p text:style-name="P49"/>
      <text:p text:style-name="P50"/>
      <text:p text:style-name="P51"/>
      <text:p text:style-name="P52">EUMENIDES DE ALMEIDA MASCARENHAS</text:p>
      <text:p text:style-name="P53">Presidente<text:s/>do CAU/AP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1312" draw:id="id0" draw:style-name="a1" draw:name="Text Box 3" text:anchor-type="paragraph" svg:x="-1.41736in" svg:y="-0.39306in" svg:width="8.80139in" svg:height="0.75625in" style:rel-width="scale" style:rel-height="scale"><draw:text-box><text:p text:style-name="P4">____________________________________________________________________________________________________________________</text:p><text:p text:style-name="P5">Av. Equatorial, 2265 - Jardim Marco Zero - CEP 68.903-361 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29:00Z</meta:creation-date>
    <dc:date>2019-11-08T12:29:00Z</dc:date>
    <meta:print-date>2016-02-16T16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5" meta:row-count="8" meta:non-whitespace-character-count="1036"/>
  </office:meta>
</office:document-meta>
</file>