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text-align="justify" fo:margin-bottom="0in" fo:line-height="150%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P66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50%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complex="Arial"/>
    </style:style>
    <style:style style:name="P70" style:parent-style-name="Normal" style:family="paragraph">
      <style:paragraph-properties fo:margin-bottom="0in" fo:line-height="150%"/>
      <style:text-properties style:font-name="Arial" style:font-name-complex="Arial"/>
    </style:style>
    <style:style style:name="P71" style:parent-style-name="Normal" style:family="paragraph">
      <style:paragraph-properties fo:margin-bottom="0in" fo:line-height="150%"/>
      <style:text-properties style:font-name="Arial" style:font-name-complex="Arial"/>
    </style:style>
    <style:style style:name="P7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9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06,<text:s/>DE<text:s/>17<text:s/>DE<text:s/>FEVEREIRO<text:s/>DE<text:s/>2016</text:p>
      <text:p text:style-name="P10"/>
      <text:p text:style-name="P11"><text:span text:style-name="T12">Dispõe sobre a substituição da presidência d</text:span><text:span text:style-name="T13">o Conselho de Arquitetura e Urbanismo do Amapá-CAU</text:span><text:span text:style-name="T14">/</text:span><text:span text:style-name="T15">AP</text:span><text:span text:style-name="T16">.</text:span></text:p>
      <text:p text:style-name="P17"><text:tab/></text:p>
      <text:p text:style-name="P18"><text:span text:style-name="T19">O Presidente do Conselho de Arquitetura e Urbanismo do Amapá (CAU/AP), no uso de suas atribuições que lhe confere o art.</text:span><text:span text:style-name="T20"><text:s/></text:span><text:span text:style-name="T21">29 da lei nº 12</text:span><text:span text:style-name="T22">.</text:span><text:span text:style-name="T23">378 de 31 de</text:span><text:span text:style-name="T24"><text:s/>dezembro de 2010, e o do art. 57,</text:span><text:span text:style-name="T25"><text:s/></text:span><text:span text:style-name="T26">inciso XXXIII</text:span><text:span text:style-name="T27"><text:s/>do Regimento Provisório aprovado na Sessão Plenária Ordin</text:span><text:span text:style-name="T28">ária nº 24 de 17</text:span><text:span text:style-name="T29"><text:s/>de<text:s/></text:span><text:span text:style-name="T30">dezembro</text:span><text:span text:style-name="T31"><text:s/>de 201</text:span><text:span text:style-name="T32">3, tendo em vista</text:span><text:span text:style-name="T33"><text:s/></text:span><text:span text:style-name="T34">o deslocamento do presidente do</text:span><text:span text:style-name="T35"><text:s/></text:span><text:span text:style-name="T36">CAU/AP</text:span><text:span text:style-name="T37"><text:s/>para participar em Brasília</text:span><text:span text:style-name="T38">/</text:span><text:span text:style-name="T39">DF do<text:s/></text:span><text:span text:style-name="T40">IV Seminário Legislativo</text:span><text:span text:style-name="T41">;</text:span></text:p>
      <text:p text:style-name="P42"/>
      <text:p text:style-name="P43">RESOLVE:</text:p>
      <text:p text:style-name="P44"/>
      <text:p text:style-name="P45"/>
      <text:p text:style-name="P46"><text:span text:style-name="T47">Art. 1º</text:span><text:span text:style-name="T48">-<text:s/></text:span><text:span text:style-name="T49">NOMEAR o Conselheiro e Vice-Presidente do<text:s/></text:span><text:span text:style-name="T50">CAU/AP</text:span><text:span text:style-name="T51">,<text:s/></text:span><text:span text:style-name="T52">NIVALDO FERREIRA,<text:s/></text:span><text:span text:style-name="T53">CPF</text:span><text:span text:style-name="T54"><text:s/>nº</text:span><text:span text:style-name="T55">.</text:span><text:span text:style-name="T56"><text:s/></text:span><text:span text:style-name="T57">941.829.818-04 e RG.274567-AP, para a função de Presidente em Exercício do Conselho de Arquitetura e Urbanismo do Amapá, no período de 17<text:s/></text:span><text:span text:style-name="T58">a</text:span><text:span text:style-name="T59"><text:s/>19 de fevereiro de 2016</text:span><text:span text:style-name="T60"><text:s/></text:span><text:span text:style-name="T61">em observância ao art. 54 do</text:span><text:span text:style-name="T62"><text:s/>Regimento<text:s/></text:span><text:span text:style-name="T63">Interno do<text:s/></text:span><text:span text:style-name="T64">CAU/AP</text:span><text:span text:style-name="T65">;</text:span></text:p>
      <text:p text:style-name="P66"/>
      <text:p text:style-name="P67"><text:span text:style-name="T68">Art. 2º</text:span><text:span text:style-name="T69"><text:s/>- Esta portaria entra em vigor na data de sua assinatura.</text:span></text:p>
      <text:p text:style-name="P70"/>
      <text:p text:style-name="P71"><text:s/>Dê ciência, e cumpra-se.</text:p>
      <text:p text:style-name="P72"/>
      <text:p text:style-name="P73"/>
      <text:p text:style-name="P74"/>
      <text:p text:style-name="P75"/>
      <text:p text:style-name="P76">EUMENIDES DE ALMEIDA MASCARENHAS</text:p>
      <text:p text:style-name="P77">Presidente<text:s/>do CAU/AP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1312" draw:id="id0" draw:style-name="a1" draw:name="Text Box 3" text:anchor-type="paragraph" svg:x="-1.41736in" svg:y="-0.39306in" svg:width="8.80139in" svg:height="0.75625in" style:rel-width="scale" style:rel-height="scale"><draw:text-box><text:p text:style-name="P4">____________________________________________________________________________________________________________________</text:p><text:p text:style-name="P5">Av. Equatorial, 2265 - Jardim Marco Zero - CEP 68.903-361 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35:00Z</meta:creation-date>
    <dc:date>2019-11-08T12:35:00Z</dc:date>
    <meta:print-date>2016-02-16T16:5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34" meta:row-count="7" meta:non-whitespace-character-count="875"/>
  </office:meta>
</office:document-meta>
</file>