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top="0.0486in" fo:margin-bottom="0in" fo:line-height="150%" fo:margin-right="0.1972in"/>
      <style:text-properties style:font-name="Arial" style:font-name-asian="Arial" style:font-name-complex="Arial" fo:font-weight="bold" style:font-weight-asian="bold" style:text-scale="105%" style:language-asian="pt" style:country-asian="BR"/>
    </style:style>
    <style:style style:name="P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2" style:parent-style-name="Normal" style:family="paragraph">
      <style:paragraph-properties fo:text-align="justify" fo:margin-bottom="0in" fo:line-height="100%" fo:margin-left="2.9534in">
        <style:tab-stops/>
      </style:paragraph-properties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P23" style:parent-style-name="Normal" style:family="paragraph">
      <style:paragraph-properties fo:text-align="justify" fo:margin-bottom="0in" fo:line-height="150%">
        <style:tab-stops>
          <style:tab-stop style:type="left" style:position="4.6666in"/>
        </style:tab-stops>
      </style:paragraph-properties>
      <style:text-properties style:font-name="Arial" style:font-name-complex="Arial"/>
    </style:style>
    <style:style style:name="P24" style:parent-style-name="Normal" style:family="paragraph">
      <style:paragraph-properties fo:text-align="justify" fo:margin-bottom="0in" fo:line-height="150%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/>
    </style:style>
    <style:style style:name="P39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40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41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42" style:parent-style-name="Normal" style:family="paragraph">
      <style:paragraph-properties fo:margin-bottom="0in" fo:line-height="150%"/>
      <style:text-properties style:font-name="Arial" style:font-name-complex="Arial"/>
    </style:style>
    <style:style style:name="P43" style:parent-style-name="Normal" style:family="paragraph">
      <style:paragraph-properties fo:text-align="justify" fo:margin-bottom="0in" fo:line-height="150%"/>
    </style:style>
    <style:style style:name="T44" style:parent-style-name="Fonteparág.padrão" style:family="text">
      <style:text-properties style:font-name="Arial" style:font-name-complex="Arial" fo:font-weight="bold" style:font-weight-asian="bold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 fo:font-weight="bold" style:font-weight-asian="bold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P58" style:parent-style-name="Normal" style:family="paragraph">
      <style:paragraph-properties fo:text-align="justify" fo:margin-bottom="0in" fo:line-height="150%" fo:margin-lef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margin-bottom="0in" fo:line-height="150%"/>
    </style:style>
    <style:style style:name="T60" style:parent-style-name="Fonteparág.padrão" style:family="text">
      <style:text-properties style:font-name="Arial" style:font-name-complex="Arial" fo:font-weight="bold" style:font-weight-asian="bold"/>
    </style:style>
    <style:style style:name="T61" style:parent-style-name="Fonteparág.padrão" style:family="text">
      <style:text-properties style:font-name="Arial" style:font-name-complex="Arial"/>
    </style:style>
    <style:style style:name="P62" style:parent-style-name="Normal" style:family="paragraph">
      <style:paragraph-properties fo:margin-bottom="0in" fo:line-height="150%"/>
      <style:text-properties style:font-name="Arial" style:font-name-complex="Arial"/>
    </style:style>
    <style:style style:name="P63" style:parent-style-name="Normal" style:family="paragraph">
      <style:paragraph-properties fo:margin-bottom="0in" fo:line-height="150%"/>
      <style:text-properties style:font-name="Arial" style:font-name-complex="Arial"/>
    </style:style>
    <style:style style:name="P64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65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66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67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68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69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70" style:parent-style-name="Normal" style:family="paragraph">
      <style:paragraph-properties fo:text-align="justify" fo:margin-bottom="0in" fo:line-height="150%" fo:margin-right="0.1972in"/>
      <style:text-properties style:font-name="Arial" style:font-name-asian="Times New Roman" style:font-name-complex="Arial" style:language-asian="pt" style:country-asian="BR"/>
    </style:style>
  </office:automatic-styles>
  <office:body>
    <office:text text:use-soft-page-breaks="true">
      <text:p text:style-name="P1"/>
      <text:p text:style-name="P9"/>
      <text:p text:style-name="P10">PORTARIA NORMATIVA Nº 07<text:s/>DE<text:s/>26<text:s/>DE<text:s/>FEVEREIRO<text:s/>DE<text:s/>2016</text:p>
      <text:p text:style-name="P11"/>
      <text:p text:style-name="P12"><text:span text:style-name="T13">Dispõe sobre a designação para representar o</text:span><text:span text:style-name="T14"><text:s/>Presidente do</text:span><text:span text:style-name="T15"><text:s/>Conselho de A</text:span><text:span text:style-name="T16">rquitetura e Urbanismo do Amapá<text:s/></text:span><text:span text:style-name="T17">CAU</text:span><text:span text:style-name="T18">/</text:span><text:span text:style-name="T19">AP</text:span><text:span text:style-name="T20"><text:s/></text:span><text:span text:style-name="T21">n</text:span><text:span text:style-name="T22">a 16ª Plenária Ampliada do CAU/BR.</text:span></text:p>
      <text:p text:style-name="P23"><text:tab/></text:p>
      <text:p text:style-name="P24"><text:span text:style-name="T25">O Presidente do Conselho de Arquitetura e Urbanismo do Amapá (CAU/AP), no uso de suas atribuições que lhe confere o art.29 da lei nº 12</text:span><text:span text:style-name="T26">.</text:span><text:span text:style-name="T27">378 de 31 de</text:span><text:span text:style-name="T28"><text:s/>dezembro de 2010, e o do art. 57,inciso XXXIII</text:span><text:span text:style-name="T29"><text:s/>do Regimento Provisório aprovado na Sessão Plenária Ordin</text:span><text:span text:style-name="T30">ária nº 24 de 17</text:span><text:span text:style-name="T31"><text:s/>de<text:s/></text:span><text:span text:style-name="T32">dezembro</text:span><text:span text:style-name="T33"><text:s/>de 201</text:span><text:span text:style-name="T34">3, te</text:span><text:span text:style-name="T35">ndo em vista a disponibilidade</text:span><text:span text:style-name="T36"><text:s/>para participar no Rio de Janeiro/RJ da 16ª Plenária Ampliada do CAU/BR</text:span><text:span text:style-name="T37">,<text:s/></text:span><text:span text:style-name="T38">por motivo de doença;</text:span></text:p>
      <text:p text:style-name="P39"/>
      <text:p text:style-name="P40">RESOLVE:</text:p>
      <text:p text:style-name="P41"/>
      <text:p text:style-name="P42"/>
      <text:p text:style-name="P43"><text:span text:style-name="T44">Art. 1º</text:span><text:span text:style-name="T45">-<text:s/></text:span><text:span text:style-name="T46">DESIGNAR o Conselheiro e Vice-Presidente do<text:s/></text:span><text:span text:style-name="T47">CAU/AP</text:span><text:span text:style-name="T48">,<text:s/></text:span><text:span text:style-name="T49">NIVALDO FERREIRA,<text:s/></text:span><text:span text:style-name="T50">CPF nº.941.829.818-04 e RG.274567-AP,<text:s/></text:span><text:span text:style-name="T51">para</text:span><text:span text:style-name="T52"><text:s/>participar da 16ª Plenária Ampliada do CAU/BR</text:span><text:span text:style-name="T53">,<text:s/></text:span><text:span text:style-name="T54">que será realizado no Rio de Janeiro/RJ</text:span><text:span text:style-name="T55">,</text:span><text:span text:style-name="T56"><text:s/>no dia 26</text:span><text:span text:style-name="T57"><text:s/>de fevereiro de 2016;</text:span></text:p>
      <text:p text:style-name="P58"/>
      <text:p text:style-name="P59"><text:span text:style-name="T60">Art. 2º</text:span><text:span text:style-name="T61"><text:s/>- Esta portaria entra em vigor na data de sua assinatura.</text:span></text:p>
      <text:p text:style-name="P62"/>
      <text:p text:style-name="P63"><text:s/>Dê ciência, e cumpra-se.</text:p>
      <text:p text:style-name="P64"/>
      <text:p text:style-name="P65"/>
      <text:p text:style-name="P66"/>
      <text:p text:style-name="P67"/>
      <text:p text:style-name="P68">EUMENIDES DE ALMEIDA MASCARENHAS</text:p>
      <text:p text:style-name="P69">Presidente<text:s/>do CAU/AP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mbria" style:font-name-asian="Times New Roman" fo:color="#404040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243F60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_xbe" style:display-name="_xbe" style:family="text" style:parent-style-name="Fonteparág.padrão"/>
    <style:style style:name="_qug" style:display-name="_qug" style:family="text" style:parent-style-name="Fonteparág.padrão"/>
    <style:style style:name="soft_blue" style:display-name="soft_blue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5LVL1" style:family="text">
      <style:text-properties style:font-name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7in"/>
      </style:footer-style>
    </style:page-layout>
    <style:style style:name="T2" style:parent-style-name="Fonteparág.padrão" style:family="text">
      <style:text-properties fo:color="#0070C0"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6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fo:color="#19434F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10.09756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frame draw:id="id0" draw:style-name="a0" draw:name="WordPictureWatermark1" text:anchor-type="paragraph" svg:x="-1.22292in" svg:y="-1.15069in" svg:width="8.44792in" svg:height="1.40625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Rodapé"><text:span text:style-name="T3"><draw:frame draw:z-index="251657216" draw:id="id1" draw:style-name="a1" draw:name="Text Box 6" text:anchor-type="paragraph" svg:x="-1.23681in" svg:y="-0.6625in" svg:width="8.80139in" svg:height="0.75625in" style:rel-width="scale" style:rel-height="scale"><draw:text-box><text:p text:style-name="P4">_____________________________________________________________________________________________________________</text:p><text:p text:style-name="P5">Av.<text:s/>Anhanguera,<text:s/>1508<text:s/>-<text:s/>Buritizal<text:s/>- CEP 68.902-860<text:s/>- Macapá/AP | Tel. (096) 3223 6194</text:p><text:p text:style-name="P6"><text:span text:style-name="T7">www.</text:span><text:a xlink:href="mailto:secretariageral@cauap.org.br" office:target-frame-name="_top" xlink:show="replace">cauap.org.br</text:a></text:p><text:p text:style-name="P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liano</meta:initial-creator>
    <dc:creator>Alessandra Telles Bellomo de Farias</dc:creator>
    <meta:creation-date>2019-11-08T12:27:00Z</meta:creation-date>
    <dc:date>2019-11-08T12:27:00Z</dc:date>
    <meta:print-date>2016-02-26T17:4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0" meta:character-count="1028" meta:row-count="7" meta:non-whitespace-character-count="870"/>
  </office:meta>
</office:document-meta>
</file>