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Normal" style:family="paragraph">
      <style:paragraph-properties fo:margin-bottom="0in" fo:line-height="150%"/>
      <style:text-properties style:font-name="Arial" style:font-name-complex="Arial"/>
    </style:style>
    <style:style style:name="P35" style:parent-style-name="Normal" style:family="paragraph">
      <style:paragraph-properties fo:margin-bottom="0in" fo:line-height="150%"/>
      <style:text-properties style:font-name="Arial" style:font-name-complex="Arial"/>
    </style:style>
    <style:style style:name="P3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08,<text:s/>DE<text:s/>02<text:s/>DE<text:s/>MARÇO<text:s/>DE<text:s/>2016</text:p>
      <text:p text:style-name="P10"/>
      <text:p text:style-name="P11">Dispõe sobre a<text:s/>designação para representar o Conselho de Arquitetura e Urbanismo do Amapá-CAU/AP<text:s/>Encontro Temático da CPFI – Prestação de contas do exercício 2015.</text:p>
      <text:p text:style-name="P12"/>
      <text:p text:style-name="P13"><text:tab/></text:p>
      <text:p text:style-name="P14">O Presidente do Conselho de Arquitetura e Urbanismo do Amapá (CAU/AP), no uso de suas atribuições que lhe confere o art.29 da lei nº 12.378 de 31 de<text:s/>dezembro de 2010, e o do art. 57,inciso XXXIII<text:s/>do Regimento Provisório aprovado na Sessão Plenária Ordinária nº 24 de 17<text:s/>de<text:s/>dezembro<text:s/>de 2013,<text:s/>tendo em vista<text:s/>a necessidade de participação do apresentador de contas do<text:s/>CAU/AP<text:s/>no<text:s/>Encontro Temático da CPFI – Prestação de contas do exercício 2015;</text:p>
      <text:p text:style-name="P15"/>
      <text:p text:style-name="P16"/>
      <text:p text:style-name="P17">RESOLVE:</text:p>
      <text:p text:style-name="P18"/>
      <text:p text:style-name="P19"><text:span text:style-name="T20">Art. 1º</text:span><text:span text:style-name="T21">- DESIGNAR<text:s/></text:span><text:span text:style-name="T22">ELIONE SILVA DE MIRANDA</text:span><text:span text:style-name="T23">, CPF 597.759.982-04</text:span><text:span text:style-name="T24">,<text:s/></text:span><text:span text:style-name="T25">para</text:span><text:span text:style-name="T26"><text:s/></text:span><text:span text:style-name="T27">participar do</text:span><text:span text:style-name="T28"><text:s/></text:span><text:span text:style-name="T29">Encontro Temático da CPFI – Prestação de contas do exercício 2015, em Brasília/DF;</text:span></text:p>
      <text:p text:style-name="P30"/>
      <text:p text:style-name="P31"><text:span text:style-name="T32">Art. 2º</text:span><text:span text:style-name="T33"><text:s/>- Esta portaria entra em vigor na data de sua assinatura.</text:span></text:p>
      <text:p text:style-name="P34"/>
      <text:p text:style-name="P35"><text:s/>Dê ciência, e cumpra-se.</text:p>
      <text:p text:style-name="P36"/>
      <text:p text:style-name="P37"/>
      <text:p text:style-name="P38"/>
      <text:p text:style-name="P39"/>
      <text:p text:style-name="P40">EUMENIDES DE ALMEIDA MASCARENHAS</text:p>
      <text:p text:style-name="P41">Presidente<text:s/>do CAU/AP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1806in" svg:y="-0.2437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35:00Z</meta:creation-date>
    <dc:date>2019-11-08T12:35:00Z</dc:date>
    <meta:print-date>2016-03-01T1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4" meta:character-count="990" meta:row-count="6" meta:non-whitespace-character-count="837"/>
  </office:meta>
</office:document-meta>
</file>