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justify" fo:margin-bottom="0in" fo:line-height="100%" fo:margin-left="2.9534in">
        <style:tab-stops/>
      </style:paragraph-properties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1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margin-bottom="0in" fo:line-height="150%"/>
      <style:text-properties style:font-name="Arial" style:font-name-complex="Arial"/>
    </style:style>
    <style:style style:name="P23" style:parent-style-name="Normal" style:family="paragraph">
      <style:paragraph-properties fo:text-align="justify" fo:margin-bottom="0in" fo:line-height="150%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P4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7" style:parent-style-name="Normal" style:family="paragraph">
      <style:paragraph-properties fo:text-align="justify" fo:margin-bottom="0in" fo:line-height="150%"/>
    </style:style>
    <style:style style:name="T48" style:parent-style-name="Fonteparág.padrão" style:family="text">
      <style:text-properties style:font-name="Arial" style:font-name-complex="Arial" fo:font-weight="bold" style:font-weight-asian="bold"/>
    </style:style>
    <style:style style:name="T49" style:parent-style-name="Fonteparág.padrão" style:family="text">
      <style:text-properties style:font-name="Arial" style:font-name-complex="Arial"/>
    </style:style>
    <style:style style:name="P50" style:parent-style-name="Normal" style:family="paragraph">
      <style:paragraph-properties fo:margin-bottom="0in" fo:line-height="150%"/>
      <style:text-properties style:font-name="Arial" style:font-name-complex="Arial"/>
    </style:style>
    <style:style style:name="P51" style:parent-style-name="Normal" style:family="paragraph">
      <style:paragraph-properties fo:margin-bottom="0in" fo:line-height="150%"/>
      <style:text-properties style:font-name="Arial" style:font-name-complex="Arial"/>
    </style:style>
    <style:style style:name="P5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5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9" style:parent-style-name="Normal" style:family="paragraph">
      <style:paragraph-properties fo:text-align="center" fo:margin-bottom="0in" fo:line-height="150%"/>
      <style:text-properties style:font-name="Arial Narrow"/>
    </style:style>
  </office:automatic-styles>
  <office:body>
    <office:text text:use-soft-page-breaks="true">
      <text:p text:style-name="P1"/>
      <text:p text:style-name="P9">PORTARIA<text:s/>NORMATIVA<text:s/>Nº<text:s/>09,<text:s/>DE<text:s/>03<text:s/>DE<text:s/>MARÇO<text:s/>DE<text:s/>2016</text:p>
      <text:p text:style-name="P10"/>
      <text:p text:style-name="P11"><text:span text:style-name="T12">Dispõe sobre a<text:s/></text:span><text:span text:style-name="T13">designação para<text:s/></text:span><text:span text:style-name="T14">atuar como Gerente Interino do</text:span><text:span text:style-name="T15"><text:s/>Conselho de Arquitetura e Urbanismo do Amapá-CAU</text:span><text:span text:style-name="T16">/</text:span><text:span text:style-name="T17">AP.</text:span></text:p>
      <text:p text:style-name="P18"><text:tab/></text:p>
      <text:p text:style-name="P19">O Presidente do Conselho de Arquitetura e Urbanismo do Amapá (CAU/AP), no uso de suas atribuições que lhe confere o art.29 da lei nº 12.378 de 31 de<text:s/>dezembro de 2010, e o do art. 57,inciso XXXIII<text:s/>do Regimento Provisório aprovado na Sessão Plenária Ordinária nº 24 de 17<text:s/>de<text:s/>dezembro<text:s/>de 2013,<text:s/>tendo em vista a<text:s/>necessidade de participação da Gerente Geral do<text:s/>CAU/AP<text:s/>no Encontro Temático da CPFI – Prestação de contas do exercício 2015, em Brasília/DF;</text:p>
      <text:p text:style-name="P20"/>
      <text:p text:style-name="P21">RESOLVE:</text:p>
      <text:p text:style-name="P22"/>
      <text:p text:style-name="P23"><text:span text:style-name="T24">Art. 1º</text:span><text:span text:style-name="T25">- DESIGNAR<text:s/></text:span><text:span text:style-name="T26">MARCUS VINICIUS BARBATO GONZAGA</text:span><text:span text:style-name="T27">, CPF<text:s/></text:span><text:span text:style-name="T28">022.121.699-57</text:span><text:span text:style-name="T29">,<text:s/></text:span><text:span text:style-name="T30">para a função<text:s/></text:span><text:span text:style-name="T31">de Gerente I</text:span><text:span text:style-name="T32">nterin</text:span><text:span text:style-name="T33">o</text:span><text:span text:style-name="T34"><text:s/>do CAU/AP nos</text:span><text:span text:style-name="T35"><text:s/>dias 03 e 04<text:s/></text:span><text:span text:style-name="T36">de março de 2016, e</text:span><text:span text:style-name="T37">m virtude do deslocamento da Gerente Geral<text:s/></text:span><text:span text:style-name="T38">para</text:span><text:span text:style-name="T39"><text:s/></text:span><text:span text:style-name="T40">participar do</text:span><text:span text:style-name="T41"><text:s/></text:span><text:span text:style-name="T42">Encontro<text:s/></text:span><text:span text:style-name="T43">Temátic</text:span><text:span text:style-name="T44">o da CPFI – Prestação de contas do exercício 2015</text:span><text:span text:style-name="T45">, em Brasília/DF;</text:span></text:p>
      <text:p text:style-name="P46"/>
      <text:p text:style-name="P47"><text:span text:style-name="T48">Art. 2º</text:span><text:span text:style-name="T49"><text:s/>- Esta portaria entra em vigor na data de sua assinatura.</text:span></text:p>
      <text:p text:style-name="P50"/>
      <text:p text:style-name="P51"><text:s/>Dê ciência, e cumpra-se.</text:p>
      <text:p text:style-name="P52"/>
      <text:p text:style-name="P53"/>
      <text:p text:style-name="P54"/>
      <text:p text:style-name="P55"/>
      <text:p text:style-name="P56">EUMENIDES DE ALMEIDA MASCARENHAS</text:p>
      <text:p text:style-name="P57">Presidente<text:s/>do CAU/AP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62336" draw:id="id0" draw:style-name="a1" draw:name="Text Box 6" text:anchor-type="paragraph" svg:x="-1.07014in" svg:y="-0.15in" svg:width="8.80139in" svg:height="0.75625in" style:rel-width="scale" style:rel-height="scale"><draw:text-box><text:p text:style-name="P4">_____________________________________________________________________________________________________________</text:p><text:p text:style-name="P5">Av.<text:s/>Anhanguera,<text:s/>1508<text:s/>-<text:s/>Buritizal<text:s/>- CEP 68.902-860<text:s/>- Macapá/AP | Tel. (096) 3223 6194</text:p><text:p text:style-name="P6"><text:span text:style-name="T7">www.</text:span><text:a xlink:href="mailto:secretariageral@cauap.org.br" office:target-frame-name="_top" xlink:show="replace">cauap.org.br</text:a></text:p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2:30:00Z</meta:creation-date>
    <dc:date>2019-11-08T12:30:00Z</dc:date>
    <meta:print-date>2016-02-16T16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076" meta:row-count="7" meta:non-whitespace-character-count="910"/>
  </office:meta>
</office:document-meta>
</file>