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10,<text:s/>DE<text:s/>28<text:s/>DE<text:s/>MARÇO<text:s/>DE<text:s/>2016</text:p>
      <text:p text:style-name="P10"/>
      <text:p text:style-name="P11"><text:span text:style-name="T12">Dispõe sobre a<text:s/></text:span><text:span text:style-name="T13">designação para<text:s/></text:span><text:span text:style-name="T14">participar do acompanhamento da Auditoria Interna</text:span><text:span text:style-name="T15"><text:s/>do</text:span><text:span text:style-name="T16"><text:s/>Conselho de Arquitetura e Urbanismo do Amapá-CAU</text:span><text:span text:style-name="T17">/</text:span><text:span text:style-name="T18">AP.</text:span><text:span text:style-name="T19"><text:s/></text:span></text:p>
      <text:p text:style-name="P20"><text:tab/></text:p>
      <text:p text:style-name="P21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<text:s/>tendo em vista a<text:s/>necessidade de<text:s/>participação<text:s/>do Assessor Contábil com o objetivo de acompanhar e auxiliar a realização da Auditoria Interna do Conselho de Arquitetura e Urbanismo do Amapá;</text:p>
      <text:p text:style-name="P22"/>
      <text:p text:style-name="P23">RESOLVE:</text:p>
      <text:p text:style-name="P24"/>
      <text:p text:style-name="P25"><text:span text:style-name="T26">Art. 1º</text:span><text:span text:style-name="T27">-<text:s/></text:span><text:span text:style-name="T28">DESIGNAR<text:s/></text:span><text:span text:style-name="T29">IGOR DE​ CASTRO CORRÊA</text:span><text:span text:style-name="T30">, Assessor Contábil, inscrita no CPF sob o n° 010.172.832-81 e no RG n°. 018455/O</text:span><text:span text:style-name="T31">, para</text:span><text:span text:style-name="T32"><text:s/></text:span><text:span text:style-name="T33">participar do acompanhamento da Auditoria Interna do Conselho de Arquitetura e Urbanismo do Amapá-CAU</text:span><text:span text:style-name="T34">/</text:span><text:span text:style-name="T35">AP</text:span><text:span text:style-name="T36"><text:s/>no</text:span><text:span text:style-name="T37">s</text:span><text:span text:style-name="T38"><text:s/>dia</text:span><text:span text:style-name="T39">s 29 a 01/04/2016;</text:span></text:p>
      <text:p text:style-name="P40"/>
      <text:p text:style-name="P41"><text:span text:style-name="T42">Art. 2º</text:span><text:span text:style-name="T43"><text:s/>- Esta portaria entra em vigor na data de sua assinatura.</text:span></text:p>
      <text:p text:style-name="P44"/>
      <text:p text:style-name="P45"><text:s/>Dê ciência, e cumpra-se.</text:p>
      <text:p text:style-name="P46"/>
      <text:p text:style-name="P47"/>
      <text:p text:style-name="P48"/>
      <text:p text:style-name="P49"/>
      <text:p text:style-name="P50">EUMENIDES DE ALMEIDA MASCARENHAS</text:p>
      <text:p text:style-name="P51">Presidente<text:s/>do CAU/AP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09:00Z</meta:creation-date>
    <dc:date>2019-11-08T12:09:00Z</dc:date>
    <meta:print-date>2016-03-28T14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5" meta:row-count="7" meta:non-whitespace-character-count="926"/>
  </office:meta>
</office:document-meta>
</file>