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50%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11,<text:s/>DE<text:s/>04<text:s/>DE<text:s/>ABRIL<text:s/>DE<text:s/>2016</text:p>
      <text:p text:style-name="P10"/>
      <text:p text:style-name="P11"><text:span text:style-name="T12">Dispõe sobre a<text:s/></text:span><text:span text:style-name="T13">designação para<text:s/></text:span><text:span text:style-name="T14">capacitação</text:span><text:span text:style-name="T15"><text:s/></text:span><text:span text:style-name="T16">em</text:span><text:span text:style-name="T17"><text:s/></text:span><text:span text:style-name="T18">Curso de Licitações, Contratos Administrativos e Formação de Pregoeiros</text:span><text:span text:style-name="T19"><text:s/></text:span><text:span text:style-name="T20">de servidor<text:s/></text:span><text:span text:style-name="T21">do</text:span><text:span text:style-name="T22"><text:s/>Conselho de Arquitetura e Urbanismo do Amapá-CAU</text:span><text:span text:style-name="T23">/</text:span><text:span text:style-name="T24">AP.</text:span><text:span text:style-name="T25"><text:s/></text:span></text:p>
      <text:p text:style-name="P26"><text:tab/></text:p>
      <text:p text:style-name="P27">O Presidente do Conselho de Arquitetura e Urbanismo do Amapá (CAU/AP), no uso de suas atribuições que lhe confere o art.<text:s/>29 da lei nº 12.378 de 31 de<text:s/>dezembro de 2010, e o do art. 57,<text:s/>inciso XXXIII<text:s/>do Regimento Provisório aprovado na Sessão Plenária Ordinária nº 24 de 17<text:s/>de<text:s/>dezembro<text:s/>de 2013,<text:s/>tendo em vista a<text:s/>necessidade de<text:s/>capacitação de servidor em Curso de Licitações, Contratos Administrativos e Formação de Pregoeiros, objetivando a atuar na Comissão Permanente de Licitação (CPL) do CAU/AP;</text:p>
      <text:p text:style-name="P28"/>
      <text:p text:style-name="P29">RESOLVE:</text:p>
      <text:p text:style-name="P30"/>
      <text:p text:style-name="P31"><text:span text:style-name="T32">Art. 1º</text:span><text:span text:style-name="T33">-<text:s/></text:span><text:span text:style-name="T34">DESIGNAR<text:s/></text:span><text:span text:style-name="T35">NATASHA FARIAS LEÃO</text:span><text:span text:style-name="T36">, inscrita no<text:s/></text:span><text:span text:style-name="T37">CPF</text:span><text:span text:style-name="T38"><text:s/>nº 529.600.802-20</text:span><text:span text:style-name="T39">, para</text:span><text:span text:style-name="T40"><text:s/></text:span><text:span text:style-name="T41">participar<text:s/></text:span><text:span text:style-name="T42">Curso de Licitações, Contratos Administrativos e Formação de Pregoeiros<text:s/></text:span><text:span text:style-name="T43">no</text:span><text:span text:style-name="T44">s</text:span><text:span text:style-name="T45"><text:s/>dia</text:span><text:span text:style-name="T46">s<text:s/></text:span><text:span text:style-name="T47">05 a 08</text:span><text:span text:style-name="T48">/04/2016</text:span><text:span text:style-name="T49">, em Belém/PA</text:span><text:span text:style-name="T50">;</text:span></text:p>
      <text:p text:style-name="P51"/>
      <text:p text:style-name="P52"><text:span text:style-name="T53">Art. 2º</text:span><text:span text:style-name="T54"><text:s/>- Esta portaria entra em vigor na data de sua assinatura.</text:span></text:p>
      <text:p text:style-name="P55"/>
      <text:p text:style-name="P56"><text:s/>Dê ciência, e cumpra-se.</text:p>
      <text:p text:style-name="P57"/>
      <text:p text:style-name="P58"/>
      <text:p text:style-name="P59"/>
      <text:p text:style-name="P60"/>
      <text:p text:style-name="P61">EUMENIDES DE ALMEIDA MASCARENHAS</text:p>
      <text:p text:style-name="P62">Presidente<text:s/>do CAU/AP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18:00Z</meta:creation-date>
    <dc:date>2019-11-08T12:18:00Z</dc:date>
    <meta:print-date>2016-03-28T15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02" meta:row-count="7" meta:non-whitespace-character-count="932"/>
  </office:meta>
</office:document-meta>
</file>