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50%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50%"/>
      <style:text-properties style:font-name="Arial" style:font-name-complex="Arial"/>
    </style:style>
    <style:style style:name="P83" style:parent-style-name="Normal" style:family="paragraph">
      <style:paragraph-properties fo:margin-bottom="0in" fo:line-height="150%"/>
      <style:text-properties style:font-name="Arial" style:font-name-complex="Arial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9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91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14,<text:s/>DE<text:s/>12<text:s/>DE<text:s/>ABRIL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<text:span text:style-name="T18">O Presidente do Conselho de Arquitetura e Urbanismo do Amapá (CAU/AP), no uso de suas atribuições que lhe confere o art.</text:span><text:span text:style-name="T19"><text:s/></text:span><text:span text:style-name="T20">29 da lei nº 12</text:span><text:span text:style-name="T21">.</text:span><text:span text:style-name="T22">378 de 31 de</text:span><text:span text:style-name="T23"><text:s/>dezembro de 2010, e o do art. 57,</text:span><text:span text:style-name="T24"><text:s/></text:span><text:span text:style-name="T25">inciso XXXIII</text:span><text:span text:style-name="T26"><text:s/>do Regimento Provisório aprovado na Sessão Plenária Ordin</text:span><text:span text:style-name="T27">ária nº 24 de 17</text:span><text:span text:style-name="T28"><text:s/>de<text:s/></text:span><text:span text:style-name="T29">dezembro</text:span><text:span text:style-name="T30"><text:s/>de 201</text:span><text:span text:style-name="T31">3, tendo em vista</text:span><text:span text:style-name="T32"><text:s/></text:span><text:span text:style-name="T33">o deslocamento do P</text:span><text:span text:style-name="T34">residente do</text:span><text:span text:style-name="T35"><text:s/></text:span><text:span text:style-name="T36">CAU/AP</text:span><text:span text:style-name="T37"><text:s/>para<text:s/></text:span><text:span text:style-name="T38">participar d</text:span><text:span text:style-name="T39">o I Seminário Nacional de Política<text:s/></text:span><text:span text:style-name="T40">Urbana e Ambiental nos dias 12 e</text:span><text:span text:style-name="T41"><text:s/>1</text:span><text:span text:style-name="T42">3</text:span><text:span text:style-name="T43"><text:s/>de<text:s/></text:span><text:span text:style-name="T44">abril</text:span><text:span text:style-name="T45"><text:s/>de 2016 e no Fórum de Presidentes, no dia 14 de março de 2016 em</text:span><text:span text:style-name="T46"><text:s/>Brasília/DF</text:span><text:span text:style-name="T47">;</text:span></text:p>
      <text:p text:style-name="P48"/>
      <text:p text:style-name="P49">RESOLVE:</text:p>
      <text:p text:style-name="P50"/>
      <text:p text:style-name="P51"/>
      <text:p text:style-name="P52"><text:span text:style-name="T53">Art. 1º</text:span><text:span text:style-name="T54">-<text:s/></text:span><text:span text:style-name="T55">NOMEAR o Conselheiro e Vice-Presidente do<text:s/></text:span><text:span text:style-name="T56">CAU/AP</text:span><text:span text:style-name="T57">,<text:s/></text:span><text:span text:style-name="T58">NIVALDO FERREIRA,<text:s/></text:span><text:span text:style-name="T59">CPF</text:span><text:span text:style-name="T60"><text:s/>nº</text:span><text:span text:style-name="T61">.</text:span><text:span text:style-name="T62"><text:s/></text:span><text:span text:style-name="T63">941.829.818-04 e RG.274567-AP, para a função de Presidente em Exercício do Conselho de Arquitetura e Urbanismo do Amapá, no período de<text:s/></text:span><text:span text:style-name="T64">12</text:span><text:span text:style-name="T65"><text:s/></text:span><text:span text:style-name="T66">a</text:span><text:span text:style-name="T67"><text:s/>1</text:span><text:span text:style-name="T68">5</text:span><text:span text:style-name="T69"><text:s/>de<text:s/></text:span><text:span text:style-name="T70">abril</text:span><text:span text:style-name="T71"><text:s/>de 2016</text:span><text:span text:style-name="T72"><text:s/></text:span><text:span text:style-name="T73">em observância ao art. 54 do</text:span><text:span text:style-name="T74"><text:s/>Regimento<text:s/></text:span><text:span text:style-name="T75">Interno do<text:s/></text:span><text:span text:style-name="T76">CAU/AP</text:span><text:span text:style-name="T77">;</text:span></text:p>
      <text:p text:style-name="P78"/>
      <text:p text:style-name="P79"><text:span text:style-name="T80">Art. 2º</text:span><text:span text:style-name="T81"><text:s/>- Esta portaria entra em vigor na data de sua assinatura.</text:span></text:p>
      <text:p text:style-name="P82"/>
      <text:p text:style-name="P83"><text:s/>Dê ciência, e cumpra-se.</text:p>
      <text:p text:style-name="P84"/>
      <text:p text:style-name="P85"/>
      <text:p text:style-name="P86"/>
      <text:p text:style-name="P87"/>
      <text:p text:style-name="P88">EUMENIDES DE ALMEIDA MASCARENHAS</text:p>
      <text:p text:style-name="P89">Presidente<text:s/>do CAU/AP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10:00Z</meta:creation-date>
    <dc:date>2019-11-08T12:10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41" meta:row-count="8" meta:non-whitespace-character-count="965"/>
  </office:meta>
</office:document-meta>
</file>