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50%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50%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Normal" style:family="paragraph">
      <style:paragraph-properties fo:margin-bottom="0in" fo:line-height="150%"/>
      <style:text-properties style:font-name="Arial" style:font-name-complex="Arial"/>
    </style:style>
    <style:style style:name="P96" style:parent-style-name="Normal" style:family="paragraph">
      <style:paragraph-properties fo:margin-bottom="0in" fo:line-height="150%"/>
      <style:text-properties style:font-name="Arial" style:font-name-complex="Arial"/>
    </style:style>
    <style:style style:name="P9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4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11">PORTARIA<text:s/>NORMATIVA<text:s/>Nº<text:s/>16,<text:s/>DE<text:s/>10<text:s/>DE<text:s/>MAIO<text:s/>DE<text:s/>2016</text:p>
      <text:p text:style-name="P12"/>
      <text:p text:style-name="P13"><text:span text:style-name="T14">Dispõe sobre a substituição da presidência d</text:span><text:span text:style-name="T15">o Conselho de Arquitetura e Urbanismo do Amapá-CAU</text:span><text:span text:style-name="T16">/</text:span><text:span text:style-name="T17">AP</text:span><text:span text:style-name="T18">.</text:span></text:p>
      <text:p text:style-name="P19"><text:tab/></text:p>
      <text:p text:style-name="P20"><text:span text:style-name="T21">O Presidente do Conselho de Arquitetura e Urbanismo do Amapá (CAU/AP), no uso de suas atribuições que lhe confere o art.</text:span><text:span text:style-name="T22"><text:s/></text:span><text:span text:style-name="T23">29 da lei nº 12</text:span><text:span text:style-name="T24">.</text:span><text:span text:style-name="T25">378 de 31 de</text:span><text:span text:style-name="T26"><text:s/>dezembro de 2010, e o do art. 57,</text:span><text:span text:style-name="T27"><text:s/></text:span><text:span text:style-name="T28">inciso XXXIII</text:span><text:span text:style-name="T29"><text:s/>do Regimento Provisório aprovado na Sessão Plenária Ordin</text:span><text:span text:style-name="T30">ária nº 24 de 17</text:span><text:span text:style-name="T31"><text:s/>de<text:s/></text:span><text:span text:style-name="T32">dezembro</text:span><text:span text:style-name="T33"><text:s/>de 201</text:span><text:span text:style-name="T34">3, tendo em vista</text:span><text:span text:style-name="T35"><text:s/></text:span><text:span text:style-name="T36">o deslocamento do P</text:span><text:span text:style-name="T37">residente do</text:span><text:span text:style-name="T38"><text:s/></text:span><text:span text:style-name="T39">CAU/AP</text:span><text:span text:style-name="T40"><text:s/>para<text:s/></text:span><text:span text:style-name="T41">participar d</text:span><text:span text:style-name="T42">o<text:s/></text:span><text:span text:style-name="T43">Seminário de Fiscalização da<text:s/></text:span><text:span text:style-name="T44">Comissão de Exercício Profissional (</text:span><text:span text:style-name="T45">CEP</text:span><text:span text:style-name="T46">)</text:span><text:span text:style-name="T47">-CAU/BR<text:s/></text:span><text:span text:style-name="T48">no período de</text:span><text:span text:style-name="T49"><text:s/></text:span><text:span text:style-name="T50">11</text:span><text:span text:style-name="T51"><text:s/></text:span><text:span text:style-name="T52">a</text:span><text:span text:style-name="T53"><text:s/>1</text:span><text:span text:style-name="T54">3</text:span><text:span text:style-name="T55"><text:s/>de<text:s/></text:span><text:span text:style-name="T56">maio de 2016,<text:s/></text:span><text:span text:style-name="T57">em</text:span><text:span text:style-name="T58"><text:s/>Brasília/DF</text:span><text:span text:style-name="T59">;</text:span></text:p>
      <text:p text:style-name="P60"/>
      <text:p text:style-name="P61"/>
      <text:p text:style-name="P62">RESOLVE:</text:p>
      <text:p text:style-name="P63"/>
      <text:p text:style-name="P64"/>
      <text:p text:style-name="P65"><text:span text:style-name="T66">Art. 1º</text:span><text:span text:style-name="T67">-<text:s/></text:span><text:span text:style-name="T68">NOMEAR o Conselheiro e Vice-Presidente do<text:s/></text:span><text:span text:style-name="T69">CAU/AP</text:span><text:span text:style-name="T70">,<text:s/></text:span><text:span text:style-name="T71">NIVALDO FERREIRA,<text:s/></text:span><text:span text:style-name="T72">CPF</text:span><text:span text:style-name="T73"><text:s/>nº</text:span><text:span text:style-name="T74">.</text:span><text:span text:style-name="T75"><text:s/></text:span><text:span text:style-name="T76">941.829.818-04 e RG.274567-AP, para a função de Presidente em Exercício do Conselho de Arquitetura e Urbanismo do Amapá, no período de<text:s/></text:span><text:span text:style-name="T77">11</text:span><text:span text:style-name="T78"><text:s/></text:span><text:span text:style-name="T79">a</text:span><text:span text:style-name="T80"><text:s/></text:span><text:span text:style-name="T81">13</text:span><text:span text:style-name="T82"><text:s/>de<text:s/></text:span><text:span text:style-name="T83">maio</text:span><text:span text:style-name="T84"><text:s/>de 2016</text:span><text:span text:style-name="T85"><text:s/></text:span><text:span text:style-name="T86">em observância ao art. 54 do</text:span><text:span text:style-name="T87"><text:s/>Regimento<text:s/></text:span><text:span text:style-name="T88">Interno do<text:s/></text:span><text:span text:style-name="T89">CAU/AP</text:span><text:span text:style-name="T90">;</text:span></text:p>
      <text:p text:style-name="P91"/>
      <text:p text:style-name="P92"><text:span text:style-name="T93">Art. 2º</text:span><text:span text:style-name="T94"><text:s/>- Esta portaria entra em vigor na data de sua assinatura.</text:span></text:p>
      <text:p text:style-name="P95"/>
      <text:p text:style-name="P96"><text:s/>Dê ciência, e cumpra-se.</text:p>
      <text:p text:style-name="P97"/>
      <text:p text:style-name="P98"/>
      <text:p text:style-name="P99"/>
      <text:p text:style-name="P100"/>
      <text:p text:style-name="P101">EUMENIDES DE ALMEIDA MASCARENHAS</text:p>
      <text:p text:style-name="P102">Presidente<text:s/>do CAU/AP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highlight" style:display-name="highligh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T5" style:parent-style-name="Fonteparág.padrão" style:family="text">
      <style:text-properties fo:color="#1F5463"/>
    </style:style>
    <style:style style:name="T6" style:parent-style-name="Fonteparág.padrão" style:family="text"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/>
        <text:p text:style-name="P4"><text:span text:style-name="T5">__________________________________________________________________________________</text:span><text:span text:style-name="T6">__________________________</text:span></text:p>
        <text:p text:style-name="P7">Av.<text:s/>Anhanguera,<text:s/>1508<text:s/>-<text:s/>Buritizal<text:s/>- CEP 68.902-860<text:s/>- Macapá/AP | Tel. (096) 3223 6194</text:p>
        <text:p text:style-name="P8"><text:span text:style-name="T9">www.</text:span><text:a xlink:href="mailto:secretariageral@cauap.org.br" office:target-frame-name="_top" xlink:show="replace"><text:span text:style-name="T10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24:00Z</meta:creation-date>
    <dc:date>2019-11-08T12:24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6" meta:row-count="7" meta:non-whitespace-character-count="944"/>
  </office:meta>
</office:document-meta>
</file>