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50%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Normal" style:family="paragraph">
      <style:paragraph-properties fo:margin-bottom="0in" fo:line-height="150%"/>
      <style:text-properties style:font-name="Arial" style:font-name-complex="Arial"/>
    </style:style>
    <style:style style:name="P80" style:parent-style-name="Normal" style:family="paragraph">
      <style:paragraph-properties fo:margin-bottom="0in" fo:line-height="150%"/>
      <style:text-properties style:font-name="Arial" style:font-name-complex="Arial"/>
    </style:style>
    <style:style style:name="P8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18,<text:s/>DE<text:s/>17<text:s/>DE<text:s/>MAIO<text:s/>DE<text:s/>2016</text:p>
      <text:p text:style-name="P9"/>
      <text:p text:style-name="P10"><text:span text:style-name="T11">Dispõe sobre a substituição da presidência d</text:span><text:span text:style-name="T12">o Conselho de Arquitetura e Urbanismo do Amapá-CAU</text:span><text:span text:style-name="T13">/</text:span><text:span text:style-name="T14">AP</text:span><text:span text:style-name="T15">.</text:span></text:p>
      <text:p text:style-name="P16"><text:tab/></text:p>
      <text:p text:style-name="P17"><text:span text:style-name="T18">O Presidente do Conselho de Arquitetura e Urbanismo do Amapá (CAU/AP), no uso de suas atribuições que lhe confere o art.29 da lei nº 12</text:span><text:span text:style-name="T19">.</text:span><text:span text:style-name="T20">378 de 31 de</text:span><text:span text:style-name="T21"><text:s/>dezembro de 2010, e o do art. 57,</text:span><text:span text:style-name="T22"><text:s/></text:span><text:span text:style-name="T23">inciso XXXIII</text:span><text:span text:style-name="T24"><text:s/>do Regimento Provisório aprovado na Sessão Plenária Ordin</text:span><text:span text:style-name="T25">ária nº 24 de 17</text:span><text:span text:style-name="T26"><text:s/>de<text:s/></text:span><text:span text:style-name="T27">dezembro</text:span><text:span text:style-name="T28"><text:s/>de 201</text:span><text:span text:style-name="T29">3, tendo em vista</text:span><text:span text:style-name="T30">o deslocamento do P</text:span><text:span text:style-name="T31">residente do</text:span><text:span text:style-name="T32">CAU/AP</text:span><text:span text:style-name="T33"><text:s/>para<text:s/></text:span><text:span text:style-name="T34">participar d</text:span><text:span text:style-name="T35">o Fórum de Presidentes no dia 18 de maio de 2016 e<text:s/></text:span><text:span text:style-name="T36">para<text:s/></text:span><text:span text:style-name="T37">a Reunião Ordinária e Plenária Ampliada</text:span><text:span text:style-name="T38">, no</text:span><text:span text:style-name="T39">s</text:span><text:span text:style-name="T40"><text:s/>dia</text:span><text:span text:style-name="T41">s 19 e 20 de maio</text:span><text:span text:style-name="T42"><text:s/>de 2016 em</text:span><text:span text:style-name="T43"><text:s/>Brasília/DF</text:span><text:span text:style-name="T44">;</text:span></text:p>
      <text:p text:style-name="P45"/>
      <text:p text:style-name="P46">RESOLVE:</text:p>
      <text:p text:style-name="P47"/>
      <text:p text:style-name="P48"/>
      <text:p text:style-name="P49"><text:span text:style-name="T50">Art. 1º</text:span><text:span text:style-name="T51">-<text:s/></text:span><text:span text:style-name="T52">NOMEAR o Conselheiro e Vice-Presidente do<text:s/></text:span><text:span text:style-name="T53">CAU/AP</text:span><text:span text:style-name="T54">,<text:s/></text:span><text:span text:style-name="T55">NIVALDO FERREIRA,<text:s/></text:span><text:span text:style-name="T56">CPF</text:span><text:span text:style-name="T57"><text:s/>nº</text:span><text:span text:style-name="T58">.</text:span><text:span text:style-name="T59"><text:s/></text:span><text:span text:style-name="T60">941.829.818-04 e RG.274567-AP, para a função de Presidente em Exercício do Conselho de Arquitetura e Urbanismo do Amapá, no período de<text:s/></text:span><text:span text:style-name="T61">18</text:span><text:span text:style-name="T62"><text:s/></text:span><text:span text:style-name="T63">a</text:span><text:span text:style-name="T64"><text:s/>2</text:span><text:span text:style-name="T65">0</text:span><text:span text:style-name="T66"><text:s/>de<text:s/></text:span><text:span text:style-name="T67">maio</text:span><text:span text:style-name="T68"><text:s/>de 2016</text:span><text:span text:style-name="T69"><text:s/></text:span><text:span text:style-name="T70">em observância ao art. 54 do</text:span><text:span text:style-name="T71"><text:s/>Regimento<text:s/></text:span><text:span text:style-name="T72">Interno do<text:s/></text:span><text:span text:style-name="T73">CAU/AP</text:span><text:span text:style-name="T74">;</text:span></text:p>
      <text:p text:style-name="P75"/>
      <text:p text:style-name="P76"><text:span text:style-name="T77">Art. 2º</text:span><text:span text:style-name="T78"><text:s/>- Esta portaria entra em vigor na data de sua assinatura.</text:span></text:p>
      <text:p text:style-name="P79"/>
      <text:p text:style-name="P80"><text:s/>Dê ciência, e cumpra-se.</text:p>
      <text:p text:style-name="P81"/>
      <text:p text:style-name="P82"/>
      <text:p text:style-name="P83"/>
      <text:p text:style-name="P84"/>
      <text:p text:style-name="P85">EUMENIDES DE ALMEIDA MASCARENHAS</text:p>
      <text:p text:style-name="P86">Presidente<text:s/>do CAU/AP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11:00Z</meta:creation-date>
    <dc:date>2019-11-08T12:11:00Z</dc:date>
    <meta:print-date>2016-02-16T1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4" meta:row-count="7" meta:non-whitespace-character-count="951"/>
  </office:meta>
</office:document-meta>
</file>