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 20<text:s/>DE<text:s/>24<text:s/>DE<text:s/>JUNHO<text:s/>DE<text:s/>2016</text:p>
      <text:p text:style-name="P11"/>
      <text:p text:style-name="P12">Dispõe sobre a designação para participar do treinamento do IGEO no CAU/AM.</text:p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 tendo em vista a necessidade participação do Coordenador da Comissão de Ética e Exercício Profissional (CEEP) do CAU/AP no<text:s/>Seminário da Comissão<text:s/>de Ética e Disciplina (CED);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DESIGNAR os Agentes de Fiscalização<text:s/></text:span><text:span text:style-name="T23">NATASHA</text:span><text:span text:style-name="T24"><text:s/></text:span><text:span text:style-name="T25">FARIAS LEÃO</text:span><text:span text:style-name="T26"><text:s/>e<text:s/></text:span><text:span text:style-name="T27">CHARLES DE OLIVEIRA DA SILVA,</text:span><text:span text:style-name="T28"><text:s/></text:span><text:span text:style-name="T29">para</text:span><text:span text:style-name="T30"><text:s/>participar do treinamento do IGEO</text:span><text:span text:style-name="T31">,<text:s/></text:span><text:span text:style-name="T32">que será realizado nos dias 27 e 28</text:span><text:span text:style-name="T33"><text:s/>de<text:s/></text:span><text:span text:style-name="T34">junho</text:span><text:span text:style-name="T35"><text:s/>de 2016</text:span><text:span text:style-name="T36">, em Manaus/AM.</text:span></text:p>
      <text:p text:style-name="P37"/>
      <text:p text:style-name="P38"><text:span text:style-name="T39">Art. 2º</text:span><text:span text:style-name="T40"><text:s/>- Esta portaria entra em vigor na data de sua assinatura.</text:span></text:p>
      <text:p text:style-name="P41"/>
      <text:p text:style-name="P42"><text:s/>Dê ciência, e cumpra-se.</text:p>
      <text:p text:style-name="P43"/>
      <text:p text:style-name="P44"/>
      <text:p text:style-name="P45"/>
      <text:p text:style-name="P46"/>
      <text:p text:style-name="P47">EUMENIDES DE ALMEIDA MASCARENHAS</text:p>
      <text:p text:style-name="P48">Presidente<text:s/>do CAU/AP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23:00Z</meta:creation-date>
    <dc:date>2019-11-08T12:23:00Z</dc:date>
    <meta:print-date>2016-06-22T1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4" meta:row-count="6" meta:non-whitespace-character-count="815"/>
  </office:meta>
</office:document-meta>
</file>