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22,<text:s/>DE<text:s/>24<text:s/>DE<text:s/>JUNHO<text:s/>DE<text:s/>2016</text:p>
      <text:p text:style-name="P10"/>
      <text:p text:style-name="P11">Dispõe sobre a<text:s/>designação para representar o Conselho de Arquitetura e Urbanismo do Amapá-CAU/AP<text:s/>no Seminário<text:s/>Técnico<text:s/>do CAU/BR em São Paulo/SP.</text:p>
      <text:p text:style-name="P12"/>
      <text:p text:style-name="P13"><text:tab/></text:p>
      <text:p text:style-name="P14">O Presidente do Conselho de Arquitetura e Urbanismo do Amapá (CAU/AP), no uso de suas atribuições que lhe confere o art.29 da lei nº 12.378 de 31 de<text:s/>dezembro de 2010, e o do art. 57,inciso XXXIII<text:s/>do Regimento Provisório aprovado na Sessão Plenária Ordinária nº 24 de 17<text:s/>de<text:s/>dezembro<text:s/>de 2013,<text:s/>tendo em vista<text:s/>a necessidade de participação do apresentador de contas do<text:s/>CAU/AP<text:s/>no<text:s/>Encontro Temático da CPFI – Prestação de contas do exercício 2015;</text:p>
      <text:p text:style-name="P15"/>
      <text:p text:style-name="P16"/>
      <text:p text:style-name="P17">RESOLVE:</text:p>
      <text:p text:style-name="P18"/>
      <text:p text:style-name="P19"><text:span text:style-name="T20">Art. 1º</text:span><text:span text:style-name="T21">- DESIGNAR<text:s/></text:span><text:span text:style-name="T22">ELIONE SILVA DE MIRANDA</text:span><text:span text:style-name="T23">, CPF 597.759.982-04</text:span><text:span text:style-name="T24">,<text:s/></text:span><text:span text:style-name="T25">para</text:span><text:span text:style-name="T26"><text:s/></text:span><text:span text:style-name="T27">participar do</text:span><text:span text:style-name="T28"><text:s/></text:span><text:span text:style-name="T29">Seminário Técnico<text:s/></text:span><text:span text:style-name="T30">de Planejamento, Orçamento e Finanças do CAU, que acontecerá nos dias 27, 28 e 29 de junho em São Paulo - SP.</text:span></text:p>
      <text:p text:style-name="P31"/>
      <text:p text:style-name="P32"><text:span text:style-name="T33">Art. 2º</text:span><text:span text:style-name="T34"><text:s/>- Esta portaria entra em vigor na data de sua assinatura.</text:span></text:p>
      <text:p text:style-name="P35"/>
      <text:p text:style-name="P36"><text:s/>Dê ciência, e cumpra-se.</text:p>
      <text:p text:style-name="P37"/>
      <text:p text:style-name="P38"/>
      <text:p text:style-name="P39"/>
      <text:p text:style-name="P40"/>
      <text:p text:style-name="P41">EUMENIDES DE ALMEIDA MASCARENHAS</text:p>
      <text:p text:style-name="P42">Presidente<text:s/>do CAU/AP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1806in" svg:y="-0.2437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05:00Z</meta:creation-date>
    <dc:date>2019-11-08T12:05:00Z</dc:date>
    <meta:print-date>2016-03-01T16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15" meta:row-count="7" meta:non-whitespace-character-count="859"/>
  </office:meta>
</office:document-meta>
</file>