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margin-bottom="0in" fo:line-height="150%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 fo:line-height="150%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P3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5" style:parent-style-name="Normal" style:family="paragraph">
      <style:paragraph-properties fo:text-align="justify" fo:margin-bottom="0in" fo:line-height="150%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Normal" style:family="paragraph">
      <style:paragraph-properties fo:margin-bottom="0in" fo:line-height="150%"/>
      <style:text-properties style:font-name="Arial" style:font-name-complex="Arial"/>
    </style:style>
    <style:style style:name="P39" style:parent-style-name="Normal" style:family="paragraph">
      <style:paragraph-properties fo:margin-bottom="0in" fo:line-height="150%"/>
      <style:text-properties style:font-name="Arial" style:font-name-complex="Arial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7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9">PORTARIA<text:s/>NORMATIVA<text:s/>Nº<text:s/>23,<text:s/>DE<text:s/>08<text:s/>DE<text:s/>JULHO<text:s/>DE<text:s/>2016</text:p>
      <text:p text:style-name="P10"/>
      <text:p text:style-name="P11"><text:span text:style-name="T12">Dispõe sobre a designação para capacitação em Curso de Licitações, Contratos Administrativos e Formação de Pregoeiros de servidor do Conselho de Arquitetura e Urbanismo do Amapá - CAU</text:span><text:span text:style-name="T13">/</text:span><text:span text:style-name="T14">AP.</text:span></text:p>
      <text:p text:style-name="P15"/>
      <text:p text:style-name="P16"><text:tab/></text:p>
      <text:p text:style-name="P17">O Presidente do Conselho de Arquitetura e Urbanismo do Amapá (CAU/AP), no uso de suas atribuições que lhe confere o art.<text:s/>29 da lei nº 12.378 de 31 de<text:s/>dezembro de 2010, e o do art. 57,<text:s/>inciso XXXIII<text:s/>do Regimento Provisório aprovado na Sessão Plenária Ordinária nº 24 de 17<text:s/>de<text:s/>dezembro<text:s/>de 2013, tendo em vista a necessidade de capacitação de servidor em Curso de Licitações, Contratos Administrativos e Formação de Pregoeiros, objetivando a atuar na Comissão Permanente de Licitação (CPL) do CAU/AP;</text:p>
      <text:p text:style-name="P18"/>
      <text:p text:style-name="P19">RESOLVE:</text:p>
      <text:p text:style-name="P20"/>
      <text:p text:style-name="P21"><text:span text:style-name="T22">Art. 1º</text:span><text:span text:style-name="T23">- DESIGNAR<text:s/></text:span><text:span text:style-name="T24">ALINE AGUIAR RODRIGUES</text:span><text:span text:style-name="T25">, CPF<text:s/></text:span><text:span text:style-name="T26">814.408.042-49</text:span><text:span text:style-name="T27">, para participar Curso de Licitações, Contratos Administrativos e Formação de Pregoeiros<text:s/></text:span><text:span text:style-name="T28">no</text:span><text:span text:style-name="T29">s</text:span><text:span text:style-name="T30"><text:s/>dia</text:span><text:span text:style-name="T31">s 11 a 14/07/2016, em<text:s/></text:span><text:span text:style-name="T32">São Luís - MA</text:span><text:span text:style-name="T33">;</text:span></text:p>
      <text:p text:style-name="P34"/>
      <text:p text:style-name="P35"><text:span text:style-name="T36">Art. 2º</text:span><text:span text:style-name="T37"><text:s/>- Esta portaria entra em vigor na data de sua assinatura.</text:span></text:p>
      <text:p text:style-name="P38"/>
      <text:p text:style-name="P39"><text:s/>Dê ciência, e cumpra-se.</text:p>
      <text:p text:style-name="P40"/>
      <text:p text:style-name="P41"/>
      <text:p text:style-name="P42"/>
      <text:p text:style-name="P43"/>
      <text:p text:style-name="P44">EUMENIDES DE ALMEIDA MASCARENHAS</text:p>
      <text:p text:style-name="P45">Presidente<text:s/>do CAU/AP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2336" draw:id="id0" draw:style-name="a1" draw:name="Text Box 6" text:anchor-type="paragraph" svg:x="-1.01806in" svg:y="-0.2437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1:53:00Z</meta:creation-date>
    <dc:date>2019-11-08T11:53:00Z</dc:date>
    <meta:print-date>2016-03-01T16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097" meta:row-count="7" meta:non-whitespace-character-count="928"/>
  </office:meta>
</office:document-meta>
</file>