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486in" fo:margin-bottom="0in" fo:line-height="150%" fo:margin-right="0.1972in"/>
      <style:text-properties style:font-name="Arial" style:font-name-asian="Arial" style:font-name-complex="Arial" fo:font-weight="bold" style:font-weight-asian="bold" style:text-scale="105%" style:language-asian="pt" style:country-asian="BR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T13" style:parent-style-name="Fonteparág.padrão" style:family="text">
      <style:text-properties style:font-name="Arial" style:font-name-complex="Arial" fo:font-weight="bold" style:font-weight-asian="bold"/>
    </style:style>
    <style:style style:name="T14" style:parent-style-name="Fonteparág.padrão" style:family="text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color="#FF0000"/>
    </style:style>
    <style:style style:name="P19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margin-bottom="0in" fo:line-height="150%"/>
      <style:text-properties style:font-name="Arial" style:font-name-complex="Arial"/>
    </style:style>
    <style:style style:name="P26" style:parent-style-name="Normal" style:family="paragraph">
      <style:paragraph-properties fo:text-align="justify" fo:margin-bottom="0in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P69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50%"/>
    </style:style>
    <style:style style:name="T71" style:parent-style-name="Fonteparág.padrão" style:family="text">
      <style:text-properties style:font-name="Arial" style:font-name-complex="Arial" fo:font-weight="bold" style:font-weight-asian="bold"/>
    </style:style>
    <style:style style:name="T72" style:parent-style-name="Fonteparág.padrão" style:family="text">
      <style:text-properties style:font-name="Arial" style:font-name-complex="Arial"/>
    </style:style>
    <style:style style:name="P73" style:parent-style-name="Normal" style:family="paragraph">
      <style:paragraph-properties fo:margin-bottom="0in" fo:line-height="150%"/>
      <style:text-properties style:font-name="Arial" style:font-name-complex="Arial"/>
    </style:style>
    <style:style style:name="P74" style:parent-style-name="Normal" style:family="paragraph">
      <style:paragraph-properties fo:margin-bottom="0in" fo:line-height="150%"/>
      <style:text-properties style:font-name="Arial" style:font-name-complex="Arial"/>
    </style:style>
    <style:style style:name="P7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text-align="justify" fo:margin-bottom="0in" fo:line-height="150%" fo:margin-right="0.1972in"/>
      <style:text-properties style:font-name="Arial" style:font-name-asian="Times New Roman" style:font-name-complex="Arial" style:language-asian="pt" style:country-asian="BR"/>
    </style:style>
  </office:automatic-styles>
  <office:body>
    <office:text text:use-soft-page-breaks="true">
      <text:p text:style-name="P1"/>
      <text:p text:style-name="P9"/>
      <text:p text:style-name="P10"><text:span text:style-name="T11">PORTARIA NORMATIVA Nº<text:s/></text:span><text:span text:style-name="T12">24</text:span><text:span text:style-name="T13"><text:s/>DE<text:s/></text:span><text:span text:style-name="T14">15</text:span><text:span text:style-name="T15"><text:s/>DE<text:s/></text:span><text:span text:style-name="T16">JULHO</text:span><text:span text:style-name="T17"><text:s/>DE 2016</text:span></text:p>
      <text:p text:style-name="P18"/>
      <text:p text:style-name="P19">Dispõe sobre a designação para representar o<text:s/>Conselho de Arquitetura e Urbanismo do Amapá<text:s/>CAU/AP<text:s/>no<text:s/>Treinamento Técnico para as Assessorias das Comissões de Ética dos CAU/UF e<text:s/>na<text:s/>Reunião Assessorias Jurídicas CAU/UF</text:p>
      <text:p text:style-name="P20"><text:tab/></text:p>
      <text:p text:style-name="P21">O Presidente do Conselho de Arquitetura e Urbanismo do Amapá (CAU/AP), no uso de suas atribuições que lhe confere o art.29 da lei nº 12.378 de 31 de<text:s/>dezembro de 2010, e o do art. 57,<text:s/>inciso XXXIII<text:s/>do Regimento Provisório aprovado na Sessão Plenária Ordinária nº 24 de 17<text:s/>de<text:s/>dezembro<text:s/>de 2013, tendo em vista a<text:s/>necessidade participação<text:s/>da Assessora Jurídica<text:s/>do CAU/AP<text:s/>no<text:s/>Treinamento Técnico para as Assessorias das Comissões de Ética dos CAU/UF e<text:s/>na<text:s/>Reunião Assessorias Jurídicas CAU/UF;</text:p>
      <text:p text:style-name="P22"/>
      <text:p text:style-name="P23"/>
      <text:p text:style-name="P24">RESOLVE:</text:p>
      <text:p text:style-name="P25"/>
      <text:p text:style-name="P26"><text:span text:style-name="T27">Art. 1º</text:span><text:span text:style-name="T28">-<text:s/></text:span><text:span text:style-name="T29">DESIGNAR<text:s/></text:span><text:span text:style-name="T30">VIVIANE LINHARES CARMEZI</text:span><text:span text:style-name="T31">M</text:span><text:span text:style-name="T32"><text:s/></text:span><text:span text:style-name="T33">PERD</text:span><text:span text:style-name="T34">I</text:span><text:span text:style-name="T35">G</text:span><text:span text:style-name="T36">ÃO</text:span><text:span text:style-name="T37"><text:s/>GOMES</text:span><text:span text:style-name="T38">,<text:s/></text:span><text:span text:style-name="T39">Assessora Jurídica do CAU/AP,<text:s/></text:span><text:span text:style-name="T40">CPF<text:s/></text:span><text:span text:style-name="T41">sob o n°<text:s/></text:span><text:span text:style-name="T42">511.908.852-04</text:span><text:span text:style-name="T43"><text:s/></text:span><text:span text:style-name="T44">e no RG n°.</text:span><text:span text:style-name="T45">286919 - AP</text:span><text:span text:style-name="T46">,<text:s/></text:span><text:span text:style-name="T47">para</text:span><text:span text:style-name="T48"><text:s/>participar<text:s/></text:span><text:span text:style-name="T49">do<text:s/></text:span><text:span text:style-name="T50">Treinamento Técnico para as Assessorias das Comissões de Ética dos CAU/UF e</text:span><text:span text:style-name="T51"><text:s/>da</text:span><text:span text:style-name="T52"><text:s/>Reunião Assessorias Jurídicas CAU/UF</text:span><text:span text:style-name="T53">,<text:s/></text:span><text:span text:style-name="T54">que serão realizados<text:s/></text:span><text:span text:style-name="T55">no</text:span><text:span text:style-name="T56">s</text:span><text:span text:style-name="T57"><text:s/>dia</text:span><text:span text:style-name="T58">s</text:span><text:span text:style-name="T59"><text:s/></text:span><text:span text:style-name="T60">19</text:span><text:span text:style-name="T61"><text:s/>e<text:s/></text:span><text:span text:style-name="T62">20</text:span><text:span text:style-name="T63"><text:s/>de<text:s/></text:span><text:span text:style-name="T64">julho</text:span><text:span text:style-name="T65"><text:s/>de 2016</text:span><text:span text:style-name="T66">, em<text:s/></text:span><text:span text:style-name="T67">Brasília/DF</text:span><text:span text:style-name="T68">;</text:span></text:p>
      <text:p text:style-name="P69"/>
      <text:p text:style-name="P70"><text:span text:style-name="T71">Art. 2º</text:span><text:span text:style-name="T72"><text:s/>- Esta portaria entra em vigor na data de sua assinatura.</text:span></text:p>
      <text:p text:style-name="P73"/>
      <text:p text:style-name="P74"><text:s/>Dê ciência, e cumpra-se.</text:p>
      <text:p text:style-name="P75"/>
      <text:p text:style-name="P76"/>
      <text:p text:style-name="P77"/>
      <text:p text:style-name="P78"/>
      <text:p text:style-name="P79">EUMENIDES DE ALMEIDA MASCARENHAS</text:p>
      <text:p text:style-name="P80">Presidente<text:s/>do CAU/AP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_xbe" style:display-name="_xbe" style:family="text" style:parent-style-name="Fonteparág.padrão"/>
    <style:style style:name="_qug" style:display-name="_qug" style:family="text" style:parent-style-name="Fonteparág.padrão"/>
    <style:style style:name="soft_blue" style:display-name="soft_blu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7in"/>
      </style:footer-style>
    </style:page-layout>
    <style:style style:name="T2" style:parent-style-name="Fonteparág.padrão" style:family="text">
      <style:text-properties fo:color="#0070C0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22292in" svg:y="-1.15069in" svg:width="8.44792in" svg:height="1.40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57216" draw:id="id1" draw:style-name="a1" draw:name="Text Box 6" text:anchor-type="paragraph" svg:x="-1.23681in" svg:y="-0.662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liano</meta:initial-creator>
    <dc:creator>Alessandra Telles Bellomo de Farias</dc:creator>
    <meta:creation-date>2019-11-08T11:54:00Z</meta:creation-date>
    <dc:date>2019-11-08T11:54:00Z</dc:date>
    <meta:print-date>2016-08-08T13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268" meta:row-count="8" meta:non-whitespace-character-count="1072"/>
  </office:meta>
</office:document-meta>
</file>