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29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30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31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32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33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34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margin-bottom="0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25,<text:s/>DE<text:s/>03<text:s/>DE<text:s/>AGOSTO<text:s/>DE<text:s/>2016</text:p>
      <text:p text:style-name="P10"/>
      <text:p text:style-name="P11">Dispõe sobre<text:s/>designação para representar o Conselho de Arquitetura e Urbanismo do Amapá-CAU/AP no Seminário da Comissão de Planejamento e Finanças em Porto Alegre – RS.</text:p>
      <text:p text:style-name="P12"/>
      <text:p text:style-name="P13"/>
      <text:p text:style-name="P14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a necessidade<text:s/>participação do Seminário da Comissão de Planejamento e Finanças;</text:p>
      <text:p text:style-name="P15"/>
      <text:p text:style-name="P16">RESOLVE:</text:p>
      <text:p text:style-name="P17"/>
      <text:p text:style-name="P18"><text:span text:style-name="T19">Art. 1º</text:span><text:span text:style-name="T20">- DESIGNAR o</text:span><text:span text:style-name="T21"><text:s/>Conselheiro<text:s/></text:span><text:span text:style-name="T22">ELIZEU CORRÊA DOS SANTOS</text:span><text:span text:style-name="T23">, inscrito no CPF sob o n° 209.921.572-34</text:span><text:span text:style-name="T24"><text:s/></text:span><text:span text:style-name="T25">e no RG n°.1836671</text:span><text:span text:style-name="T26">,<text:s/></text:span><text:span text:style-name="T27">participar do Seminário da Comissão de Planejamento e Finanças</text:span><text:span text:style-name="T28">, que será realizado em<text:s/></text:span><text:span text:style-name="T29">Porto Alegre<text:s/></text:span><text:span text:style-name="T30">no</text:span><text:span text:style-name="T31">s</text:span><text:span text:style-name="T32"><text:s/>dia</text:span><text:span text:style-name="T33">s 04 e 05 de agosto de 2016</text:span><text:span text:style-name="T34">.</text:span></text:p>
      <text:p text:style-name="P35"/>
      <text:p text:style-name="P36"><text:span text:style-name="T37">Art. 2º</text:span><text:span text:style-name="T38"><text:s/>- Esta portaria entra em vigor na data de sua assinatura.</text:span></text:p>
      <text:p text:style-name="P39"/>
      <text:p text:style-name="P40"><text:s/>Dê ciência, e cumpra-se.</text:p>
      <text:p text:style-name="P41"/>
      <text:p text:style-name="P42"/>
      <text:p text:style-name="P43"/>
      <text:p text:style-name="P44">EUMENIDES DE ALMEIDA MASCARENHAS</text:p>
      <text:p text:style-name="P45">Presidente<text:s/>do CAU/AP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55:00Z</meta:creation-date>
    <dc:date>2019-11-08T11:55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6" meta:row-count="7" meta:non-whitespace-character-count="868"/>
  </office:meta>
</office:document-meta>
</file>