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<text:s/>28<text:s/>DE<text:s/>09<text:s/>DE<text:s/>AGOSTO<text:s/>DE<text:s/>2016</text:p>
      <text:p text:style-name="P11"/>
      <text:p text:style-name="P12">Dispõe sobre a designação para representar o<text:s/>Conselho de Arquitetura e Urbanismo do Amapá<text:s/>CAU/AP<text:s/>no<text:s/>Seminário de Direitos Autorais na Arquitetura e Urbanismo sob a Ótica do Exercício e da Ética Profissional, em Curitiba/PR.</text:p>
      <text:p text:style-name="P13"/>
      <text:p text:style-name="P14"><text:tab/></text:p>
      <text:p text:style-name="P15">O Presidente do Conselho de Arquitetura e Urbanismo do Amapá (CAU/AP), no uso de suas atribuições que lhe confere o art.29 da lei nº 12.378 de 31 de<text:s/>dezembro de 2010, e o do art. 57,inciso XXXIII<text:s/>do Regimento Provisório aprovado na Sessão Plenária Ordinária nº 24 de 17<text:s/>de<text:s/>dezembro<text:s/>de 2013, tendo em vista a<text:s/>necessidade participação do Coordenador da Comissão de Ética e Exercício Profissional (CEEP) do CAU/AP<text:s/>e do Presidente do CAU/AP<text:s/>no<text:s/>Seminário de Direitos Autorais na Arquitetura e Urbanismo sob a Ótica do Exercício e da Ética Profissional, em Curitiba/PR;</text:p>
      <text:p text:style-name="P16"/>
      <text:p text:style-name="P17">RESOLVE:</text:p>
      <text:p text:style-name="P18"/>
      <text:p text:style-name="P19"><text:span text:style-name="T20">Art. 1º</text:span><text:span text:style-name="T21">-<text:s/></text:span><text:span text:style-name="T22">DESIGNAR o Conselheiro e<text:s/></text:span><text:span text:style-name="T23">Coordenador da Comissão de Ética e Exercício Profissional (CEEP-CAU/AP)</text:span><text:span text:style-name="T24">,<text:s/></text:span><text:span text:style-name="T25">NIVALDO FERREIRA,<text:s/></text:span><text:span text:style-name="T26">e<text:s/></text:span><text:span text:style-name="T27">DESIGNAR o Presidente do CAU/AP,<text:s/></text:span><text:span text:style-name="T28">EUMENIDES DE ALMEIDA MASCARENHAS</text:span><text:span text:style-name="T29">,<text:s/></text:span><text:span text:style-name="T30">para</text:span><text:span text:style-name="T31"><text:s/>participar<text:s/></text:span><text:span text:style-name="T32">do<text:s/></text:span><text:span text:style-name="T33">Seminário de Direitos Autorais na Arquitetura e Urbanismo sob a Ótica do Exercício e da Ética Profissional, em Curitiba/PR</text:span><text:span text:style-name="T34">,<text:s/></text:span><text:span text:style-name="T35">que será realizado<text:s/></text:span><text:span text:style-name="T36">no</text:span><text:span text:style-name="T37">s</text:span><text:span text:style-name="T38"><text:s/>dia</text:span><text:span text:style-name="T39">s</text:span><text:span text:style-name="T40"><text:s/></text:span><text:span text:style-name="T41">11</text:span><text:span text:style-name="T42"><text:s/>e 1</text:span><text:span text:style-name="T43">2</text:span><text:span text:style-name="T44"><text:s/>de<text:s/></text:span><text:span text:style-name="T45">agosto</text:span><text:span text:style-name="T46"><text:s/>de 2016</text:span><text:span text:style-name="T47">, em<text:s/></text:span><text:span text:style-name="T48">Curitiba</text:span><text:span text:style-name="T49">/</text:span><text:span text:style-name="T50">PR</text:span><text:span text:style-name="T51">.</text:span></text:p>
      <text:p text:style-name="P52"/>
      <text:p text:style-name="P53"><text:span text:style-name="T54">Art. 2º</text:span><text:span text:style-name="T55"><text:s/>- Esta portaria entra em vigor na data de sua assinatura.</text:span></text:p>
      <text:p text:style-name="P56"/>
      <text:p text:style-name="P57"><text:s/>Dê ciência, e cumpra-se.</text:p>
      <text:p text:style-name="P58"/>
      <text:p text:style-name="P59"/>
      <text:p text:style-name="P60"/>
      <text:p text:style-name="P61"/>
      <text:p text:style-name="P62">EUMENIDES DE ALMEIDA MASCARENHAS</text:p>
      <text:p text:style-name="P63">Presidente<text:s/>do CAU/AP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1:57:00Z</meta:creation-date>
    <dc:date>2019-11-08T11:57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13" meta:row-count="9" meta:non-whitespace-character-count="1194"/>
  </office:meta>
</office:document-meta>
</file>