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29,<text:s/>DE<text:s/>15<text:s/>DE<text:s/>AGOST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29 da lei nº 12.378 de 31 de<text:s/>dezembro de 2010, e o do art. 57,<text:s/>inciso XXXIII<text:s/>do Regimento aprovado na Sessão Plenária Ordinária nº 24 de 17<text:s/>de<text:s/>dezembro<text:s/>de 2013, tendo em vista<text:s/>a solicitação de licença do Presidente para resolver questões particulares,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o e<text:s/></text:span><text:span text:style-name="T26">NIVALDO FERREIRA</text:span><text:span text:style-name="T27">, para a função de Presidente em Exercício do Conselho de Arquitetura e Urbanismo do Amapá,<text:s/></text:span><text:span text:style-name="T28">a partir do dia 15<text:s/></text:span><text:span text:style-name="T29">de<text:s/></text:span><text:span text:style-name="T30">agosto</text:span><text:span text:style-name="T31"><text:s/>de 2016</text:span><text:span text:style-name="T32"><text:s/></text:span><text:span text:style-name="T33">em observância ao art. 54 do</text:span><text:span text:style-name="T34"><text:s/>Regimento<text:s/></text:span><text:span text:style-name="T35">Interno do<text:s/></text:span><text:span text:style-name="T36">CAU/AP</text:span><text:span text:style-name="T37">;</text:span></text:p>
      <text:p text:style-name="P38"/>
      <text:p text:style-name="P39"><text:span text:style-name="T40">Art. 2º</text:span><text:span text:style-name="T41"><text:s/>- Esta portaria entra em vigor na data de sua assinatura.</text:span></text:p>
      <text:p text:style-name="P42"/>
      <text:p text:style-name="P43"><text:s/>Dê ciência, e cumpra-se.</text:p>
      <text:p text:style-name="P44"/>
      <text:p text:style-name="P45"/>
      <text:p text:style-name="P46"/>
      <text:p text:style-name="P47"/>
      <text:p text:style-name="P48">EUMENIDES DE ALMEIDA MASCARENHAS</text:p>
      <text:p text:style-name="P49">Presidente<text:s/>do CAU/AP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58:00Z</meta:creation-date>
    <dc:date>2019-11-08T11:58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5" meta:row-count="6" meta:non-whitespace-character-count="782"/>
  </office:meta>
</office:document-meta>
</file>