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5" style:parent-style-name="Normal" style:family="paragraph">
      <style:paragraph-properties fo:text-align="justify" fo:margin-bottom="0in" fo:line-height="150%"/>
    </style:style>
    <style:style style:name="T36" style:parent-style-name="Fonteparág.padrão" style:family="text">
      <style:text-properties style:font-name="Arial" style:font-name-complex="Arial" fo:font-weight="bold" style:font-weight-asian="bold"/>
    </style:style>
    <style:style style:name="T37" style:parent-style-name="Fonteparág.padrão" style:family="text">
      <style:text-properties style:font-name="Arial" style:font-name-complex="Arial"/>
    </style:style>
    <style:style style:name="P38" style:parent-style-name="Normal" style:family="paragraph">
      <style:paragraph-properties fo:margin-bottom="0in" fo:line-height="150%"/>
      <style:text-properties style:font-name="Arial" style:font-name-complex="Arial"/>
    </style:style>
    <style:style style:name="P39" style:parent-style-name="Normal" style:family="paragraph">
      <style:paragraph-properties fo:margin-bottom="0in" fo:line-height="150%"/>
      <style:text-properties style:font-name="Arial" style:font-name-complex="Arial"/>
    </style:style>
    <style:style style:name="P4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7" style:parent-style-name="Normal" style:family="paragraph">
      <style:paragraph-properties fo:text-align="center" fo:margin-bottom="0in" fo:line-height="150%"/>
      <style:text-properties style:font-name="Arial Narrow"/>
    </style:style>
  </office:automatic-styles>
  <office:body>
    <office:text text:use-soft-page-breaks="true">
      <text:p text:style-name="P1"/>
      <text:p text:style-name="P9">PORTARIA<text:s/>NORMATIVA<text:s/>Nº<text:s/>30,<text:s/>DE<text:s/>26<text:s/>DE<text:s/>AGOSTO<text:s/>DE<text:s/>2016</text:p>
      <text:p text:style-name="P10"/>
      <text:p text:style-name="P11">Dispõe sobre a<text:s/>designação para representar o Conselho de Arquitetura e Urbanismo do Amapá-CAU/AP<text:s/>no<text:s/>II Encontro da COA-CAU/BR e as COA/UF.</text:p>
      <text:p text:style-name="P12"/>
      <text:p text:style-name="P13"><text:tab/></text:p>
      <text:p text:style-name="P14">O Presidente do Conselho de Arquitetura e Urbanismo do Amapá (CAU/AP), no uso de suas atribuições que lhe confere o art.29 da lei nº 12.378 de 31 de<text:s/>dezembro de 2010, e o do art. 57,<text:s/>inciso XXXIII<text:s/>do Regimento Provisório aprovado na Sessão Plenária Ordinária nº 24 de 17<text:s/>de<text:s/>dezembro<text:s/>de 2013,<text:s/>tendo em vista<text:s/>a necessidade de participação do apresentador de contas do<text:s/>CAU/AP<text:s/>no<text:s/>Encontro Temático da CPFI – Prestação de contas do exercício 2015;</text:p>
      <text:p text:style-name="P15"/>
      <text:p text:style-name="P16"/>
      <text:p text:style-name="P17">RESOLVE:</text:p>
      <text:p text:style-name="P18"/>
      <text:p text:style-name="P19"><text:span text:style-name="T20">Art. 1º</text:span><text:span text:style-name="T21">- DESIGNAR<text:s/></text:span><text:span text:style-name="T22">ELIONE SILVA DE MIRANDA</text:span><text:span text:style-name="T23">, CPF 597.759.982-04</text:span><text:span text:style-name="T24">,<text:s/></text:span><text:span text:style-name="T25">para</text:span><text:span text:style-name="T26"><text:s/></text:span><text:span text:style-name="T27">participar do</text:span><text:span text:style-name="T28"><text:s/></text:span><text:span text:style-name="T29">II Encontro</text:span><text:span text:style-name="T30"><text:s/></text:span><text:span text:style-name="T31">da COA-CAU/BR e as COA-CAU/UF</text:span><text:span text:style-name="T32">, que acontecerá<text:s/></text:span><text:span text:style-name="T33">no dia 30 de agosto de 2016 em Brasília – DF.</text:span></text:p>
      <text:p text:style-name="P34"/>
      <text:p text:style-name="P35"><text:span text:style-name="T36">Art. 2º</text:span><text:span text:style-name="T37"><text:s/>- Esta portaria entra em vigor na data de sua assinatura.</text:span></text:p>
      <text:p text:style-name="P38"/>
      <text:p text:style-name="P39"><text:s/>Dê ciência, e cumpra-se.</text:p>
      <text:p text:style-name="P40"/>
      <text:p text:style-name="P41"/>
      <text:p text:style-name="P42"/>
      <text:p text:style-name="P43"/>
      <text:p text:style-name="P44">NIVALDO FERREIRA</text:p>
      <text:p text:style-name="P45">Presidente<text:s/>em exercício<text:s/>do CAU/AP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6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62336" draw:id="id0" draw:style-name="a1" draw:name="Text Box 6" text:anchor-type="paragraph" svg:x="-1.01806in" svg:y="-0.24375in" svg:width="8.80139in" svg:height="0.75625in" style:rel-width="scale" style:rel-height="scale"><draw:text-box><text:p text:style-name="P4">_____________________________________________________________________________________________________________</text:p><text:p text:style-name="P5">Av.<text:s/>Anhanguera,<text:s/>1508<text:s/>-<text:s/>Buritizal<text:s/>- CEP 68.902-860<text:s/>- Macapá/AP | Tel. (096) 3223 6194</text:p><text:p text:style-name="P6"><text:span text:style-name="T7">www.</text:span><text:a xlink:href="mailto:secretariageral@cauap.org.br" office:target-frame-name="_top" xlink:show="replace">cauap.org.br</text:a></text:p><text:p text:style-name="P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2:02:00Z</meta:creation-date>
    <dc:date>2019-11-08T12:02:00Z</dc:date>
    <meta:print-date>2016-10-14T15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4" meta:character-count="985" meta:row-count="6" meta:non-whitespace-character-count="832"/>
  </office:meta>
</office:document-meta>
</file>